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urningen, Hoofdstraat 4: 24/7 verkopen van motorbrandstoffen op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urningen, Hoofdstraat 4</text:p>
            <text:p text:style-name="common-al">Project: het 24/7 verkopen van motorbrandstoffen op onbemand tankstatio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9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24/7 verkopen van motorbrandstoffen op onbemand tankstation</meta:user-defined>
    <dc:language>nl</dc:language>
    <meta:user-defined meta:name="OVERHEID.EPSG28992/DC.spatial">253920.00021062 480539.000456289</meta:user-defined>
    <meta:user-defined meta:name="DC.title">Gemeente Dinkelland - ontwerpbesluit omgevingsvergunning, Deurningen, Hoofdstraat 4: 24/7 verkopen van motorbrandstoffen op onbemand tankstation</meta:user-defined>
    <meta:user-defined meta:name="OVERHEID.PostcodeHuisnummer/OVERHEIDop.postcodeHuisnummer">7561AC 4</meta:user-defined>
    <meta:user-defined meta:name="OVERHEIDop.straatnaam">Hoofdstraat</meta:user-defined>
    <meta:user-defined meta:name="OVERHEIDop.woonplaats">Deur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77</meta:user-defined>
    <meta:user-defined meta:name="OVERHEIDop.GmbID/DC.identifier">gmb-2021-143977</meta:user-defined>
    <meta:user-defined meta:name="OVERHEIDop.versieInformatie"/>
  </office:meta>
</office:document-meta>
</file>