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Moerdijk</text:p>
      <text:section text:name="regeling_id1-3-2" text:style-name="regeling">
        <text:section text:name="aanhef_id1-3-2-1" text:style-name="aanhef">
          <text:section text:name="preambule_id1-3-2-1-1" text:style-name="preambule">
            <text:p text:style-name="al">De raad van de gemeente Moerdijk, in zijn vergadering van 22 april 2021;</text:p>
            <text:p text:style-name="al"/>
            <text:p text:style-name="al">gelezen het voorstel van de voorzitter van het presidium van 2 maart 2021;</text:p>
            <text:p text:style-name="al"/>
            <text:p text:style-name="al">gelet op artikel 16 en 17 (eerste en tweede lid) van de Gemeentewet;</text:p>
            <text:p text:style-name="al"/>
            <text:p text:style-name="al">BESLUIT</text:p>
            <text:p text:style-name="al"/>
            <text:p text:style-name="al">vast te stellen de volgende regeling:</text:p>
            <text:p text:style-name="al"/>
            <text:p text:style-name="al">REGLEMENT VAN ORDE VOOR DE VERGADERINGEN EN ANDERE WERKZAAMHEDEN VAN DE GEMEENTERAAD VAN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commissieronde: de cyclus van commissievergaderingen;</text:p>
                </text:list-item>
                <text:list-item text:style-override="id1-3-2-2-1-2-3-3">
                  <text:number>c.</text:number>
                  <text:p text:style-name="al">griffier: de griffier van de raad of diens plaatsvervanger;</text:p>
                </text:list-item>
                <text:list-item text:style-override="id1-3-2-2-1-2-3-4">
                  <text:number>d.</text:number>
                  <text:p text:style-name="al">initiatiefvoorstel: voorstel van een raadslid voor een verordening of ander voorstel;</text:p>
                </text:list-item>
                <text:list-item text:style-override="id1-3-2-2-1-2-3-5">
                  <text:number>e.</text:number>
                  <text:p text:style-name="al">motie: verklaring waardoor een oordeel, wens of verzoek wordt uitgesproken;</text:p>
                </text:list-item>
                <text:list-item text:style-override="id1-3-2-2-1-2-3-6">
                  <text:number>f.</text:number>
                  <text:p text:style-name="al">subamendement: voorstel van een raadslid tot wijziging van een aanhangig amendement; </text:p>
                </text:list-item>
                <text:list-item text:style-override="id1-3-2-2-1-2-3-7">
                  <text:number>g.</text:number>
                  <text:p text:style-name="al">voorzitter: de voorzitter van de raad of diens plaatsvervanger.</text:p>
                </text:list-item>
              </text:list>
              <text:p text:style-name="al"/>
              <text:p text:style-name="al"> </text:p>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tijdens de vergaderingen van de raad;</text:p>
                </text:list-item>
                <text:list-item text:style-override="id1-3-2-2-1-3-3-3">
                  <text:number>c.</text:number>
                  <text:p text:style-name="al">het doen naleven van het reglement van orde;</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text:p>
                </text:list-item>
                <text:list-item text:style-override="id1-3-2-2-1-4-2-2">
                  <text:number>2.</text:number>
                  <text:p text:style-name="al">Bij afwezigheid wordt de griffier vervangen door een door de raad aangewezen plaatsvervanger.</text:p>
                </text:list-item>
                <text:list-item text:style-override="id1-3-2-2-1-4-2-3">
                  <text:number>3.</text:number>
                  <text:p text:style-name="al">Indien de griffier en de plaatsvervangend griffier afwezig zijn, kan de voorzitter een medewerker van de griffie als plaatsvervanger aanwijzen. </text:p>
                </text:list-item>
                <text:list-item text:style-override="id1-3-2-2-1-4-2-4">
                  <text:number>4.</text:number>
                  <text:p text:style-name="al">De griffier kan op uitnodiging van de voorzitter aan de beraadslagingen in raadsvergaderingen deelnemen. </text:p>
                </text:list-item>
              </text:list>
              <text:p text:style-name="al"/>
            </text:section>
            <text:section text:name="artikel_id1-3-2-2-1-5" text:style-name="artikel">
              <text:p text:style-name="artikel_kop_titel"><text:span text:style-name="artikel_kop_label">Artikel</text:span> <text:span text:style-name="artikel_kop_nr">4</text:span> I Het presidium</text:p>
              <text:list text:style-name="id1-3-2-2-1-5-2">
                <text:list-item text:style-override="id1-3-2-2-1-5-2-1">
                  <text:number>1.</text:number>
                  <text:p text:style-name="al">Er is een presidium dat bestaat uit de voorzitter, een plaatsvervangend voorzitter en de fractievoorzitters.</text:p>
                </text:list-item>
                <text:list-item text:style-override="id1-3-2-2-1-5-2-2">
                  <text:number>2.</text:number>
                  <text:p text:style-name="al">Elke fractievoorzitter kan een lid van zijn fractie (raadslid) aanwijzen dat hem in het presidium vervangt.</text:p>
                </text:list-item>
                <text:list-item text:style-override="id1-3-2-2-1-5-2-3">
                  <text:number>3.</text:number>
                  <text:p text:style-name="al">Het presidium kan anderen uitnodigen deel te nemen aan zijn vergaderingen.</text:p>
                </text:list-item>
                <text:list-item text:style-override="id1-3-2-2-1-5-2-4">
                  <text:number>4.</text:number>
                  <text:p text:style-name="al">Het presidium doet aanbevelingen aan de raad inzake de organisatie en het functioneren van de raad en de raadscommissies.</text:p>
                </text:list-item>
                <text:list-item text:style-override="id1-3-2-2-1-5-2-5">
                  <text:number>5.</text:number>
                  <text:p text:style-name="al">Het presidium fungeert tevens als agendacommissie.</text:p>
                </text:list-item>
                <text:list-item text:style-override="id1-3-2-2-1-5-2-6">
                  <text:number>6.</text:number>
                  <text:p text:style-name="al">Als agendacommissie heeft het presidium de volgende taken:</text:p>
                  <text:list text:style-name="id1-3-2-2-1-5-2-6-3">
                    <text:list-item text:style-override="id1-3-2-2-1-5-2-6-3-1">
                      <text:number>a.</text:number>
                      <text:p text:style-name="al">het voorbereiden en vaststellen van voorlopige agenda’s voor raadsvergaderingen</text:p>
                    </text:list-item>
                    <text:list-item text:style-override="id1-3-2-2-1-5-2-6-3-2">
                      <text:number>b.</text:number>
                      <text:p text:style-name="al">het vaststellen van de vergadercyclus van de raad en van de raadscommissies.</text:p>
                    </text:list-item>
                    <text:list-item text:style-override="id1-3-2-2-1-5-2-6-3-3">
                      <text:number>c.</text:number>
                      <text:p text:style-name="al">het vaststellen van vergaderingen als bedoeld in artikel 17, tweede lid, van de Gemeentewet en het volgende lid.</text:p>
                    </text:list-item>
                  </text:list>
                </text:list-item>
                <text:list-item text:style-override="id1-3-2-2-1-5-2-7">
                  <text:number>7.</text:number>
                  <text:p text:style-name="al">De vergaderingen van het presidium zijn openbaar.</text:p>
                </text:list-item>
                <text:list-item text:style-override="id1-3-2-2-1-5-2-8">
                  <text:number>8.</text:number>
                  <text:p text:style-name="al">Het beslissen over de vaststelling van procedures is met gewogen stemverhouding (aantal zetels in de raad). </text:p>
                </text:list-item>
              </text:list>
              <text:p text:style-name="al"/>
            </text:section>
            <text:section text:name="artikel_id1-3-2-2-1-6" text:style-name="artikel">
              <text:p text:style-name="artikel_kop_titel"><text:span text:style-name="artikel_kop_label">Artikel</text:span> <text:span text:style-name="artikel_kop_nr">4</text:span> II Het seniorenconvent</text:p>
              <text:list text:style-name="id1-3-2-2-1-6-2">
                <text:list-item text:style-override="id1-3-2-2-1-6-2-1">
                  <text:number>1.</text:number>
                  <text:p text:style-name="al">De raad heeft een seniorenconvent.</text:p>
                </text:list-item>
                <text:list-item text:style-override="id1-3-2-2-1-6-2-2">
                  <text:number>2.</text:number>
                  <text:p text:style-name="al">Het seniorenconvent bestaat uit de voorzitter en de fractievoorzitters.</text:p>
                </text:list-item>
                <text:list-item text:style-override="id1-3-2-2-1-6-2-3">
                  <text:number>3.</text:number>
                  <text:p text:style-name="al">De voorzitter kan voorstellen de secretaris en/of wethouder(s) uit te nodigen voor het seniorenconvent.</text:p>
                </text:list-item>
                <text:list-item text:style-override="id1-3-2-2-1-6-2-4">
                  <text:number>4.</text:number>
                  <text:p text:style-name="al">Het takenpakket van het seniorenconvent bestaat, voor zover dit reglement daarin niet voorziet, uit de volgende taken:</text:p>
                </text:list-item>
                <text:list-item text:style-override="id1-3-2-2-1-6-2-5">
                  <text:number>5.</text:number>
                  <text:p text:style-name="al">Vervult een klankbordfunctie in die gevallen waarin de voorzitter het nodig oordeelt nadere informatie uit te wisselen welke ter bescherming van persoonlijke belangen, bedrijfsbelangen of om financiële of andere reden het belang van de gemeente, andere overheidsinstanties, bedrijven, verenigingen, stichtingen of van natuurlijke personen kunnen schaden als deze in het openbaar aan de orde komen;</text:p>
                </text:list-item>
                <text:list-item text:style-override="id1-3-2-2-1-6-2-6">
                  <text:number>6.</text:number>
                  <text:p text:style-name="al">Beslist, op voordracht van de werkgeverscommissie, omtrent de rechtspositionele aspecten van de griffier;</text:p>
                </text:list-item>
                <text:list-item text:style-override="id1-3-2-2-1-6-2-7">
                  <text:number>7.</text:number>
                  <text:p text:style-name="al">Is, door tussenkomst van de werkgeverscommissie, belast met het toezicht op de uitvoering van het takenpakket en de werkzaamheden van de griffier;</text:p>
                </text:list-item>
                <text:list-item text:style-override="id1-3-2-2-1-6-2-8">
                  <text:number>8.</text:number>
                  <text:p text:style-name="al">Elke fractievoorzitter kan een lid van zijn fractie (raadslid) aanwijzen dat hem in het seniorenconvent vervangt. </text:p>
                </text:list-item>
                <text:list-item text:style-override="id1-3-2-2-1-6-2-9">
                  <text:number>9.</text:number>
                  <text:p text:style-name="al">De vergaderingen van het seniorenconvent zijn niet openbaar.</text:p>
                </text:list-item>
                <text:list-item text:style-override="id1-3-2-2-1-6-2-10">
                  <text:number>10.</text:number>
                  <text:p text:style-name="al">Beslist met gewogen stemverhouding (aantal zetels in de raad) over zaken.</text:p>
                </text:list-item>
              </text:list>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1">
                  <text:number>1.</text:number>
                  <text:p text:style-name="al">Bij elke benoeming van nieuwe leden van de raad stelt de raad een commissie in bestaande uit drie raadsleden. </text:p>
                </text:list-item>
                <text:list-item text:style-override="id1-3-2-2-1-7-2-2">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bedoeld in artikel 18 van de Gemeentewet, de voorgeschreven eed of verklaring en belofte af te leggen. </text:p>
                </text:list-item>
                <text:list-item text:style-override="id1-3-2-2-1-7-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 </text:p>
                </text:list-item>
              </text:list>
              <text:p text:style-name="al"/>
            </text:section>
            <text:section text:name="artikel_id1-3-2-2-1-8"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p text:style-name="al"/>
              <text:p text:style-name="al"> </text:p>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 </text:p>
                <text:list text:style-name="id1-3-2-2-2-2-2-2">
                  <text:list-item text:style-override="id1-3-2-2-2-2-2-2-1">
                    <text:number>1.</text:number>
                    <text:p text:style-name="al">De raadsvergaderingen vinden in de regel plaats eenmaal in de zes weken op de donderdag, beginnen om 19.30 uur en worden gehouden in het gemeentehuis. </text:p>
                  </text:list-item>
                  <text:list-item text:style-override="id1-3-2-2-2-2-2-2-2">
                    <text:number>2.</text:number>
                    <text:p text:style-name="al">De voorzitter kan in bijzondere gevallen een andere dag en een ander aanvangstijdstip bepalen of een andere vergaderlocatie aanwijzen. Hij voert hierover, tenzij er sprake is van een spoedeisende situatie, overleg in het presidium. </text:p>
                  </text:list-item>
                </text:list>
                <text:p text:style-name="al"/>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voorzitter stelt ten minste zeven werkdagen voor een raadsvergadering de raadsleden digitaal een oproep en de voorlopige agenda met de daarbij behorende stukken beschikbaar, met uitzondering van de in artikel 25, eerste en tweede lid, van de Gemeentewet bedoelde stukken.</text:p>
                  </text:list-item>
                  <text:list-item text:style-override="id1-3-2-2-2-2-3-2-2">
                    <text:number>2.</text:number>
                    <text:p text:style-name="al">Als een aanvullende agenda als bedoeld in artikel 10, tweede lid, wordt vastgesteld, wordt deze met de daarbij behorende stukken zo spoedig mogelijk, doch uiterlijk twee werkdagen voor aanvang van de raadsvergadering digitaal aan de leden beschikbaar gesteld.</text:p>
                  </text:list-item>
                </text:list>
                <text:p text:style-name="al"/>
              </text:section>
              <text:section text:name="artikel_id1-3-2-2-2-2-4" text:style-name="artikel">
                <text:p text:style-name="artikel_kop_titel"><text:span text:style-name="artikel_kop_label">Artikel</text:span> <text:span text:style-name="artikel_kop_nr">10</text:span> Aanvullende agenda, vaststellen agenda</text:p>
                <text:list text:style-name="id1-3-2-2-2-2-4-2">
                  <text:list-item text:style-override="id1-3-2-2-2-2-4-2-1">
                    <text:number>1.</text:number>
                    <text:p text:style-name="al">Voordat de oproep digitaal beschikbaar wordt gesteld, stelt het presidium de voorlopige agenda van de vergadering op. </text:p>
                  </text:list-item>
                  <text:list-item text:style-override="id1-3-2-2-2-2-4-2-2">
                    <text:number>2.</text:number>
                    <text:p text:style-name="al">In spoedeisende gevallen kan de voorzitter na het beschikbaar stellen van de oproep een aanvullende voorlopige agenda opstellen. De daarbij behorende stukken worden openbaar gemaakt, uiterlijk twee werkdagen voor aanvang van de vergadering.</text:p>
                  </text:list-item>
                  <text:list-item text:style-override="id1-3-2-2-2-2-4-2-3">
                    <text:number>3.</text:number>
                    <text:p text:style-name="al">Als omtrent de inhoud van stukken op grond van artikel 25, eerste of tweede lid, van de Gemeentewet geheimhouding is opgelegd, blijven deze stukken in afwijking van het tweede lid onder berusting van de griffier en verleent deze de raadsleden op verzoek inzage.</text:p>
                  </text:list-item>
                  <text:list-item text:style-override="id1-3-2-2-2-2-4-2-4">
                    <text:number>4.</text:number>
                    <text:p text:style-name="al">De agenda wordt bij aanvang van een raadsvergadering door de raad vastgesteld.</text:p>
                  </text:list-item>
                  <text:list-item text:style-override="id1-3-2-2-2-2-4-2-5">
                    <text:number>5.</text:number>
                    <text:p text:style-name="al">Een gemotiveerd verzoek tot wijziging van de agenda kan tot één werkdag voorafgaand aan de vergadering bij de griffie worden ingediend.</text:p>
                  </text:list-item>
                </text:list>
                <text:p text:style-name="al"/>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1">
                    <text:number>1.</text:number>
                    <text:p text:style-name="al">Stukken die ter toelichting van de onderwerpen of voorstellen op een voorlopige agenda dienen, worden gelijktijdig met het digitaal beschikbaar stellen op het gemeentehuis ter inzage gelegd. Als na het digitaal beschikbaar stellen van de oproep stukken ter inzage worden gelegd, wordt hiervan mededeling gedaan aan de leden van de raad en zo mogelijk door middel van openbare kennisgeving. </text:p>
                  </text:list-item>
                  <text:list-item text:style-override="id1-3-2-2-2-2-5-2-2">
                    <text:number>2.</text:number>
                    <text:p text:style-name="al">Alle stukken worden op de voor de raadsvergaderingen bestemde website van de gemeenteraad geplaatst.</text:p>
                  </text:list-item>
                  <text:list-item text:style-override="id1-3-2-2-2-2-5-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p text:style-name="al"/>
              </text:section>
              <text:section text:name="artikel_id1-3-2-2-2-2-6" text:style-name="artikel">
                <text:p text:style-name="artikel_kop_titel"><text:span text:style-name="artikel_kop_label">Artikel</text:span> <text:span text:style-name="artikel_kop_nr">12</text:span> Openbare kennisgeving</text:p>
                <text:p text:style-name="al">Raadsvergaderingen worden openbaar bekend gemaakt door aankondiging in de Moerdijkse Bode en op de website van de gemeente.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1">
                    <text:number>1.</text:number>
                    <text:p text:style-name="al">De griffier draagt zorg voor het bijhouden van presentielijsten van raadsvergaderingen. </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 </text:p>
                  </text:list-item>
                </text:list>
                <text:p text:style-name="al"/>
              </text:section>
              <text:section text:name="artikel_id1-3-2-2-2-3-3" text:style-name="artikel">
                <text:p text:style-name="artikel_kop_titel"><text:span text:style-name="artikel_kop_label">Artikel</text:span> <text:span text:style-name="artikel_kop_nr">14</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eenmaal het woord voeren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2-5">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4"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 </text:p>
                <text:p text:style-name="al"/>
              </text:section>
              <text:section text:name="artikel_id1-3-2-2-2-3-5"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 </text:p>
              </text:section>
              <text:section text:name="artikel_id1-3-2-2-2-3-6" text:style-name="artikel">
                <text:p text:style-name="artikel_kop_titel"><text:span text:style-name="artikel_kop_label">Artikel</text:span> <text:span text:style-name="artikel_kop_nr">17</text:span> Spreekrecht voor burgers</text:p>
                <text:list text:style-name="id1-3-2-2-2-3-6-2">
                  <text:list-item text:style-override="id1-3-2-2-2-3-6-2-1">
                    <text:number>1.</text:number>
                    <text:p text:style-name="al">Bij aanvang van de raadsvergadering kunnen aanwezige burgers gezamenlijk gedurende maximaal vijftien minuten het woord voeren over niet geagendeerde onderwerpen.</text:p>
                  </text:list-item>
                  <text:list-item text:style-override="id1-3-2-2-2-3-6-2-2">
                    <text:number>2.</text:number>
                    <text:p text:style-name="al">Het woord kan niet gevoerd worden:</text:p>
                    <text:list text:style-name="id1-3-2-2-2-3-6-2-2-3">
                      <text:list-item text:style-override="id1-3-2-2-2-3-6-2-2-3-1">
                        <text:number>a.</text:number>
                        <text:p text:style-name="al">over een besluit van het gemeentebestuur waartegen bezwaar of beroep op de rechter open staat of heeft opengestaan;</text:p>
                      </text:list-item>
                      <text:list-item text:style-override="id1-3-2-2-2-3-6-2-2-3-2">
                        <text:number>b.</text:number>
                        <text:p text:style-name="al">over benoemingen, keuzen, voordrachten of aanbevelingen van personen;</text:p>
                      </text:list-item>
                      <text:list-item text:style-override="id1-3-2-2-2-3-6-2-2-3-3">
                        <text:number>c.</text:number>
                        <text:p text:style-name="al">indien een klacht op grond van artikel 9:1 van de Algemene wet bestuursrecht kan of kon worden ingediend.</text:p>
                      </text:list-item>
                    </text:list>
                  </text:list-item>
                  <text:list-item text:style-override="id1-3-2-2-2-3-6-2-3">
                    <text:number>3.</text:number>
                    <text:p text:style-name="al">Degene die van het spreekrecht gebruik wil maken, meldt dit uiterlijk voor 12 uur op de dag van de vergadering aan de griffier. Hij vermeldt daarbij zijn naam en adres en het onderwerp waarover hij het woord wil voeren.</text:p>
                  </text:list-item>
                  <text:list-item text:style-override="id1-3-2-2-2-3-6-2-4">
                    <text:number>4.</text:number>
                    <text:p text:style-name="al">De voorzitter geeft het woord op volgorde van aanmelding. De voorzitter kan van de volgorde afwijken, indien dit in het belang is van de orde van de vergadering.</text:p>
                  </text:list-item>
                  <text:list-item text:style-override="id1-3-2-2-2-3-6-2-5">
                    <text:number>5.</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2-3-6-2-6">
                    <text:number>6.</text:number>
                    <text:p text:style-name="al">De spreker voert het woord, nadat de voorzitter hem dit heeft verleend.</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 </text:p>
                <text:p text:style-name="al">Na het sluiten van de beraadslaging en voordat de raad tot stemming overgaat, kunnen raadsleden hun voorgenomen stemgedrag toelichten.  </text:p>
              </text:section>
              <text:section text:name="artikel_id1-3-2-2-2-4-3" text:style-name="artikel">
                <text:p text:style-name="artikel_kop_titel"><text:span text:style-name="artikel_kop_label">Artikel</text:span> <text:span text:style-name="artikel_kop_nr">19</text:span> Beslissing </text:p>
                <text:list text:style-name="id1-3-2-2-2-4-3-2">
                  <text:list-item text:style-override="id1-3-2-2-2-4-3-2-1">
                    <text:number>1.</text:number>
                    <text:p text:style-name="al">De voorzitter sluit de beraadslaging als hij vaststelt dat een onderwerp of voorstel voldoende is toegelicht, tenzij de raad anders beslist. </text:p>
                  </text:list-item>
                  <text:list-item text:style-override="id1-3-2-2-2-4-3-2-2">
                    <text:number>2.</text:number>
                    <text:p text:style-name="al">Voordat de stemming over het voorstel in zijn geheel plaatsvindt, formuleert de voorzitter het voorstel voor de te nemen beslissing. </text:p>
                  </text:list-item>
                </text:list>
              </text:section>
              <text:section text:name="artikel_id1-3-2-2-2-4-4" text:style-name="artikel">
                <text:p text:style-name="artikel_kop_titel"><text:span text:style-name="artikel_kop_label">Artikel</text:span> <text:span text:style-name="artikel_kop_nr">20</text:span> Stemming; procedure hoofdelijke stemming </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2-5">
                    <text:number>5.</text:number>
                    <text:p text:style-name="al">Bij hoofdelijke stemming brengen ter vergadering aanwezige raadsleden, tenzij zij overeenkomstig artikel 28 van de Gemeentewet niet aan de stemming behoren deel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 </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 </text:p>
                  </text:list-item>
                </text:list>
                <text:p text:style-name="al"> </text:p>
              </text:section>
              <text:section text:name="artikel_id1-3-2-2-2-4-6" text:style-name="artikel">
                <text:p text:style-name="artikel_kop_titel"><text:span text:style-name="artikel_kop_label">Artikel</text:span> <text:span text:style-name="artikel_kop_nr">22</text:span> Stemming over personen </text:p>
                <text:list text:style-name="id1-3-2-2-2-4-6-2">
                  <text:list-item text:style-override="id1-3-2-2-2-4-6-2-1">
                    <text:number>1.</text:number>
                    <text:p text:style-name="al">Bij stemming over personen voor voordrachten of het opstellen van voordrachten of aanbevelingen, benoemt de voorzitter twee raadsleden tot stembureau.</text:p>
                  </text:list-item>
                  <text:list-item text:style-override="id1-3-2-2-2-4-6-2-2">
                    <text:number>2.</text:number>
                    <text:p text:style-name="al">Een persoon op wie gestemd kan worden, kan bindend of niet-bindend worden voorgedragen. Bij een bindende voordracht heeft de raad keuze tussen de personen die op het stembriefje vermeld zijn. Bij een niet-bindende voordracht (aanbeveling) mag de raad afwijken van een voorstel. </text:p>
                  </text:list-item>
                  <text:list-item text:style-override="id1-3-2-2-2-4-6-2-3">
                    <text:number>3.</text:number>
                    <text:p text:style-name="al">Aanwezige raadsleden zijn verplicht een door het stembureau verstrekt stembriefje in te leveren, tenzij zij overeenkomstig artikel 28 van de Gemeentewet niet aan de stemming behoren deel te nemen.</text:p>
                  </text:list-item>
                  <text:list-item text:style-override="id1-3-2-2-2-4-6-2-4">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5">
                    <text:number>5.</text:number>
                    <text:p text:style-name="al">In geval van twijfel over de inhoud van een stembriefje beslist de raad op voorstel van de voorzitter.</text:p>
                  </text:list-item>
                  <text:list-item text:style-override="id1-3-2-2-2-4-6-2-6">
                    <text:number>6.</text:number>
                    <text:p text:style-name="al">Onder de zorg van de griffier worden de stembriefjes na de vergadering vernietigd.</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Besluitenlijst </text:p>
                <text:list text:style-name="id1-3-2-2-2-5-2-2">
                  <text:list-item text:style-override="id1-3-2-2-2-5-2-2-1">
                    <text:number>1.</text:number>
                    <text:p text:style-name="al">De griffier draagt zorg voor besluitenlijsten van raadsvergaderingen.</text:p>
                  </text:list-item>
                  <text:list-item text:style-override="id1-3-2-2-2-5-2-2-2">
                    <text:number>2.</text:number>
                    <text:p text:style-name="al">Een besluitenlijst bevat in ieder geval: </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 </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 </text:p>
                      </text:list-item>
                      <text:list-item text:style-override="id1-3-2-2-2-5-2-2-2-3-4">
                        <text:number>d.</text:number>
                        <text:p text:style-name="al">een korte weergave van het genomen besluit; </text:p>
                      </text:list-item>
                      <text:list-item text:style-override="id1-3-2-2-2-5-2-2-2-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 </text:p>
                      </text:list-item>
                      <text:list-item text:style-override="id1-3-2-2-2-5-2-2-2-3-6">
                        <text:number>f.</text:number>
                        <text:p text:style-name="al">de tekst van de ter vergadering ingediende (burger)initiatiefvoorstellen, voorstellen van orde, moties, amendementen en subamendementen (deze worden als bijlage bij de besluitenlijst gevoegd);</text:p>
                      </text:list-item>
                      <text:list-item text:style-override="id1-3-2-2-2-5-2-2-2-3-7">
                        <text:number>g.</text:number>
                        <text:p text:style-name="al">bij het desbetreffende agendapunt de naam en de hoedanigheid van die personen aan wie het op grond van het bepaalde in artikel 15 door de raad is toegestaan deel te nemen aan de beraadslagingen.</text:p>
                      </text:list-item>
                    </text:list>
                  </text:list-item>
                  <text:list-item text:style-override="id1-3-2-2-2-5-2-2-3">
                    <text:number>3.</text:number>
                    <text:p text:style-name="al">De leden, de voorzitter en de overige deelnemers aan de beraadslagingen hebben het recht een voorstel tot wijziging aan de raad te doen, indien de concept besluitenlijst onjuistheden bevat. Een voorstel tot wijziging dient uiterlijk twee werkdagen voor aanvang van de raadsvergadering schriftelijk bij de griffie te worden ingediend. </text:p>
                  </text:list-item>
                  <text:list-item text:style-override="id1-3-2-2-2-5-2-2-4">
                    <text:number>4.</text:number>
                    <text:p text:style-name="al">Een concept besluitenlijst wordt gelijktijdig met de beschikbaarstelling voor de raadsleden, verzonden aan de overige personen die het woord hebben gevoerd in de raadsvergadering waarop het betrekking heeft. </text:p>
                  </text:list-item>
                  <text:list-item text:style-override="id1-3-2-2-2-5-2-2-5">
                    <text:number>5.</text:number>
                    <text:p text:style-name="al">Vastgestelde besluitenlijsten worden ondertekend door de voorzitter en de griffier. </text:p>
                  </text:list-item>
                  <text:list-item text:style-override="id1-3-2-2-2-5-2-2-6">
                    <text:number>6.</text:number>
                    <text:p text:style-name="al">Voor zover de aard en de inhoud van de besluitvorming zich daartegen niet verzet, wordt de besluitenlijst zo spoedig mogelijk na de raadsvergadering openbaar gemaakt op de in de gemeente gebruikelijke wijze. </text:p>
                  </text:list-item>
                  <text:list-item text:style-override="id1-3-2-2-2-5-2-2-7">
                    <text:number>7.</text:number>
                    <text:p text:style-name="al">Als besluitenlijsten elektronisch beschikbaar zijn, worden ze op de website van de gemeente geplaatst. </text:p>
                  </text:list-item>
                  <text:list-item text:style-override="id1-3-2-2-2-5-2-2-8">
                    <text:number>8.</text:number>
                    <text:p text:style-name="al">Elke raadsvergadering wordt rechtstreeks via het internet uitgezonden in beeld en geluid. Deze opname blijft na de raadsvergadering via internet voor een periode van vier jaar beschikbaar. </text:p>
                  </text:list-item>
                </text:list>
              </text:section>
              <text:section text:name="artikel_id1-3-2-2-2-5-3" text:style-name="artikel">
                <text:p text:style-name="artikel_kop_titel"><text:span text:style-name="artikel_kop_label">Artikel</text:span> <text:span text:style-name="artikel_kop_nr">24</text:span> Ingekomen stukken, raadsinformatiebrieven</text:p>
                <text:list text:style-name="id1-3-2-2-2-5-3-2">
                  <text:list-item text:style-override="id1-3-2-2-2-5-3-2-1">
                    <text:number>1.</text:number>
                    <text:p text:style-name="al">Bij de raad ingekomen brieven, waaronder raadsinformatiebrieven van het college aan de raad, worden direct na binnenkomst via de website beschikbaar gesteld, met daarbij een voorstel van de griffier met betrekking tot de afdoening.</text:p>
                  </text:list-item>
                  <text:list-item text:style-override="id1-3-2-2-2-5-3-2-2">
                    <text:number>2.</text:number>
                    <text:p text:style-name="al">Binnen een periode van twee weken na plaatsing op de website heeft elk raadslid het recht om aan de griffier kenbaar te maken waarom het afdoeningsvoorstel anders zou moeten zijn dan voorgesteld. In dat geval legt de griffier de brief en het voorstel van het raadslid voor aan het presidium. Het presidium beslist over het afdoeningsvoorstel. </text:p>
                  </text:list-item>
                  <text:list-item text:style-override="id1-3-2-2-2-5-3-2-3">
                    <text:number>3.</text:number>
                    <text:p text:style-name="al">Tot het moment van vaststelling van de conceptagenda’s door de commissievoorzitters, heeft elk raadslid het recht om aan de griffier kenbaar te maken dat behandeling van een ingekomen brief of raadsinformatiebrief in één van de raadscommissies gewenst is. </text:p>
                  </text:list-item>
                  <text:list-item text:style-override="id1-3-2-2-2-5-3-2-4">
                    <text:number>4.</text:number>
                    <text:p text:style-name="al">Na afloop van elke commissieronde worden alle ingekomen brieven en raadsinformatiebrieven waarop niet door één van de raadsleden is gereageerd, conform het afdoeningsvoorstel als bedoeld in lid 1 afgehandeld. Behandeling van deze brieven in een commissievergadering is in dat geval niet meer aan de orde. </text:p>
                  </text:list-item>
                  <text:list-item text:style-override="id1-3-2-2-2-5-3-2-5">
                    <text:number>5.</text:number>
                    <text:p text:style-name="al">Het opstellen van een concept-antwoordbrief op een ingekomen stuk vindt zo spoedig mogelijk plaats, maar in elk geval binnen zes weken nadat de brief is ontvangen. Als het opstellen van een concept-antwoordbrief binnen deze termijn niet kan plaatsvinden, stelt het verantwoordelijk lid van het college of de griffier, de raad hiervan gemotiveerd in kennis. Hierbij wordt de termijn aangegeven waarbinnen het opstellen van de concept-beantwoording zal plaatsvinden. </text:p>
                  </text:list-item>
                  <text:list-item text:style-override="id1-3-2-2-2-5-3-2-6">
                    <text:number>6.</text:number>
                    <text:p text:style-name="al">De concept-antwoordbrief wordt direct na ontvangst door de griffie via de website beschikbaar gesteld. Indien binnen twee weken na plaatsing door geen van de raadsleden kenbaar wordt gemaakt dat behandeling in de commissievergadering gewenst is, wordt de brief ondertekend en verzonden. </text:p>
                  </text:list-item>
                </text:list>
              </text:section>
            </text:section>
            <text:section text:name="paragraaf_id1-3-2-2-2-6" text:style-name="paragraaf">
              <text:p text:style-name="paragraaf_kop"><text:span text:style-name="label">Paragraaf</text:span> <text:span text:style-name="nr">5</text:span> Besloten vergaderingen</text:p>
              <text:section text:name="artikel_id1-3-2-2-2-6-2" text:style-name="artikel">
                <text:p text:style-name="artikel_kop_titel"><text:span text:style-name="artikel_kop_label">Artikel</text:span> <text:span text:style-name="artikel_kop_nr">25</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6</text:span> Besluitenlijst besloten vergadering </text:p>
                <text:list text:style-name="id1-3-2-2-2-6-3-2">
                  <text:list-item text:style-override="id1-3-2-2-2-6-3-2-1">
                    <text:number>1.</text:number>
                    <text:p text:style-name="al">Concept-besluitenlijsten van besloten raadsvergaderingen worden niet verspreid, maar uitsluitend voor de raadsleden ter inzage gelegd bij de griffier. </text:p>
                  </text:list-item>
                  <text:list-item text:style-override="id1-3-2-2-2-6-3-2-2">
                    <text:number>2.</text:number>
                    <text:p text:style-name="al">Deze besluitenlijsten worden zo spoedig mogelijk in een besloten vergadering ter vaststelling aangeboden. Tijdens deze vergadering neemt de raad een besluit over het al dan niet openbaar maken van deze besluitenlijst. </text:p>
                  </text:list-item>
                  <text:list-item text:style-override="id1-3-2-2-2-6-3-2-3">
                    <text:number>3.</text:number>
                    <text:p text:style-name="al">De vastgestelde besluitenlijsten worden door de griffier en de voorzitter ondertekend.</text:p>
                  </text:list-item>
                  <text:list-item text:style-override="id1-3-2-2-2-6-3-2-4">
                    <text:number>4.</text:number>
                    <text:p text:style-name="al">Van een besloten vergadering die alleen tot doel heeft de besluitenlijst van een vorige besloten vergadering vast te stellen, wordt geen besluitenlijst gemaakt.  </text:p>
                  </text:list-item>
                </text:list>
                <text:p text:style-name="al"/>
              </text:section>
              <text:section text:name="artikel_id1-3-2-2-2-6-4" text:style-name="artikel">
                <text:p text:style-name="artikel_kop_titel"><text:span text:style-name="artikel_kop_label">Artikel</text:span> <text:span text:style-name="artikel_kop_nr">27</text:span> Opheffing geheimhouding </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 </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9</text:span> Geluid- en beeldregistraties </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 </text:p>
              <text:list text:style-name="id1-3-2-2-3-2-2">
                <text:list-item text:style-override="id1-3-2-2-3-2-2-1">
                  <text:number>1.</text:number>
                  <text:p text:style-name="al">Raadsleden dienen amendementen en subamendementen voor het sluiten van de beraadslaging van het onderwerp waarop deze betrekking hebben, in bij de voorzitter. Dit gebeurt schriftelijk,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 </text:p>
                </text:list-item>
                <text:list-item text:style-override="id1-3-2-2-3-2-2-3">
                  <text:number>3.</text:number>
                  <text:p text:style-name="al">Intrekking door de indiener van een amendement of subamendement is mogelijk totdat de besluitvorming daarover door de raad is afgerond. </text:p>
                </text:list-item>
              </text:list>
              <text:p text:style-name="al"/>
            </text:section>
            <text:section text:name="artikel_id1-3-2-2-3-3" text:style-name="artikel">
              <text:p text:style-name="artikel_kop_titel"><text:span text:style-name="artikel_kop_label">Artikel</text:span> <text:span text:style-name="artikel_kop_nr">31</text:span> Moties </text:p>
              <text:list text:style-name="id1-3-2-2-3-3-2">
                <text:list-item text:style-override="id1-3-2-2-3-3-2-1">
                  <text:number>1.</text:number>
                  <text:p text:style-name="al">Raadsleden dienen moties schriftelijk in bij de voorzitter. </text:p>
                </text:list-item>
                <text:list-item text:style-override="id1-3-2-2-3-3-2-2">
                  <text:number>2.</text:number>
                  <text:p text:style-name="al">De behandeling van een motie vindt gelijktijdig plaats met de beraadslaging over het onderwerp of voorstel waarop het betrekking heeft. </text:p>
                </text:list-item>
                <text:list-item text:style-override="id1-3-2-2-3-3-2-3">
                  <text:number>3.</text:number>
                  <text:p text:style-name="al">De behandeling van een motie over een niet op de agenda opgenomen onderwerp vindt plaats nadat alle op de agenda opgenomen onderwerpen zijn behandeld, tenzij de raad anders bepaalt. </text:p>
                </text:list-item>
                <text:list-item text:style-override="id1-3-2-2-3-3-2-4">
                  <text:number>4.</text:number>
                  <text:p text:style-name="al">Intrekking door de indiener van een motie is mogelijk totdat de besluitvorming daarover door de raad is afgerond. </text:p>
                </text:list-item>
              </text:list>
              <text:p text:style-name="al"/>
            </text:section>
            <text:section text:name="artikel_id1-3-2-2-3-4" text:style-name="artikel">
              <text:p text:style-name="artikel_kop_titel"><text:span text:style-name="artikel_kop_label">Artikel</text:span> <text:span text:style-name="artikel_kop_nr">32</text:span> Initiatiefvoorstellen </text:p>
              <text:list text:style-name="id1-3-2-2-3-4-2">
                <text:list-item text:style-override="id1-3-2-2-3-4-2-1">
                  <text:number>1.</text:number>
                  <text:p text:style-name="al">Raadsleden dienen initiatiefvoorstellen schriftelijk in bij de voorzitter. Deze brengt een ingediend voorstel zo spoedig mogelijk ter kennis van het college. </text:p>
                </text:list-item>
                <text:list-item text:style-override="id1-3-2-2-3-4-2-2">
                  <text:number>2.</text:number>
                  <text:p text:style-name="al">Het college kan binnen twintig werkdagen nadat het in kennis is gesteld van een voorstel, schriftelijk wensen en bedenkingen met betrekking tot het voorstel ter kennis van de raad brengen. </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noemde termijn is verlopen, op de agenda van de eerstvolgende raadsvergadering geplaatst tenzij de oproep hiervoor reeds verzonden is. In dat geval wordt het voorstel op de agenda van de daaropvolgende raadsvergadering geplaatst. </text:p>
                </text:list-item>
              </text:list>
              <text:p text:style-name="al"/>
            </text:section>
            <text:section text:name="artikel_id1-3-2-2-3-5" text:style-name="artikel">
              <text:p text:style-name="artikel_kop_titel"><text:span text:style-name="artikel_kop_label">Artikel</text:span> <text:span text:style-name="artikel_kop_nr">33</text:span> Collegevoorstel </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 </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 en of voorafgaande commissiebehandeling gewenst is. </text:p>
                </text:list-item>
              </text:list>
              <text:p text:style-name="al"/>
            </text:section>
            <text:section text:name="artikel_id1-3-2-2-3-6" text:style-name="artikel">
              <text:p text:style-name="artikel_kop_titel"><text:span text:style-name="artikel_kop_label">Artikel</text:span> <text:span text:style-name="artikel_kop_nr">34</text:span> Interpellatie </text:p>
              <text:list text:style-name="id1-3-2-2-3-6-2">
                <text:list-item text:style-override="id1-3-2-2-3-6-2-1">
                  <text:number>1.</text:number>
                  <text:p text:style-name="al">Raadsleden dienen verzoeken tot het houden van een interpellatie schriftelijk in bij de voorzitter. Het verzoek bevat in ieder geval de te stellen vragen.  </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Als het verzoek tenminste twee werkdagen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6-2-4">
                  <text:number>4.</text:number>
                  <text:p text:style-name="al">De interpellant voert niet vaker dan tweemaal het woord. De overige raadsleden, de burgemeester en de wethouders niet vaker dan eenmaal, tenzij de raad hen hiertoe verlof geeft. </text:p>
                </text:list-item>
              </text:list>
              <text:p text:style-name="al"/>
            </text:section>
            <text:section text:name="artikel_id1-3-2-2-3-7" text:style-name="artikel">
              <text:p text:style-name="artikel_kop_titel"><text:span text:style-name="artikel_kop_label">Artikel</text:span> <text:span text:style-name="artikel_kop_nr">35</text:span> Schriftelijke vragen </text:p>
              <text:list text:style-name="id1-3-2-2-3-7-2">
                <text:list-item text:style-override="id1-3-2-2-3-7-2-1">
                  <text:number>1.</text:number>
                  <text:p text:style-name="al">Raadsleden dienen schriftelijke vragen aan het college of de burgemeester in bij de griffier. </text:p>
                </text:list-item>
                <text:list-item text:style-override="id1-3-2-2-3-7-2-2">
                  <text:number>2.</text:number>
                  <text:p text:style-name="al">De griffier brengt de vragen zo spoedig mogelijk ter kennis van de overige raadsleden en het college of de burgemeester. </text:p>
                </text:list-item>
                <text:list-item text:style-override="id1-3-2-2-3-7-2-3">
                  <text:number>3.</text:number>
                  <text:p text:style-name="al">Schriftelijke beantwoording vindt zo spoedig mogelijk plaats, in ieder geval binnen dertig werkdagen nadat de vragen zijn ingediend. Indien beantwoording niet binnen deze termijn kan plaatsvinden, stelt het verantwoordelijk lid van het college of de burgemeester de vragensteller hiervan gemotiveerd in kennis. Daarbij wordt ook de termijn aangegeven waarbinnen beantwoording zal plaatsvinden. Dit bericht wordt behandeld als een antwoord. </text:p>
                </text:list-item>
                <text:list-item text:style-override="id1-3-2-2-3-7-2-4">
                  <text:number>4.</text:number>
                  <text:p text:style-name="al">Schriftelijke antwoorden van het college of de burgemeester worden door tussenkomst van de griffier digitaal aan de raadsleden beschikbaar gesteld. </text:p>
                </text:list-item>
                <text:list-item text:style-override="id1-3-2-2-3-7-2-5">
                  <text:number>5.</text:number>
                  <text:p text:style-name="al">De vragensteller kan bij schriftelijke beantwoording in de eerstvolgende commissievergadering nadere inlichtingen vragen over het door de burgemeester of door het college gegeven antwoord.</text:p>
                </text:list-item>
              </text:list>
              <text:p text:style-name="al"/>
            </text:section>
            <text:section text:name="artikel_id1-3-2-2-3-8" text:style-name="artikel">
              <text:p text:style-name="artikel_kop_titel"><text:span text:style-name="artikel_kop_label">Artikel</text:span> <text:span text:style-name="artikel_kop_nr">36</text:span> Inlichtingen </text:p>
              <text:list text:style-name="id1-3-2-2-3-8-2">
                <text:list-item text:style-override="id1-3-2-2-3-8-2-1">
                  <text:number>1.</text:number>
                  <text:p text:style-name="al">Raadsleden dienen verzoeken tot inlichtingen als bedoeld in de artikelen 169, derde lid en 180, derde lid, van de Gemeentewet schriftelijk in bij de griffier. </text:p>
                </text:list-item>
                <text:list-item text:style-override="id1-3-2-2-3-8-2-2">
                  <text:number>2.</text:number>
                  <text:p text:style-name="al">De griffier brengt de inhoud van dit verzoek zo spoedig mogelijk ter kennis van de overige raadsleden en het college of de burgemeester. </text:p>
                </text:list-item>
                <text:list-item text:style-override="id1-3-2-2-3-8-2-3">
                  <text:number>3.</text:number>
                  <text:p text:style-name="al">De verlangde inlichtingen worden zo spoedig mogelijk aan de raad verschaft, in ieder geval binnen tien werkdagen nadat het verzoek is ingediend. </text:p>
                </text:list-item>
              </text:list>
              <text:p text:style-name="al"/>
            </text:section>
            <text:section text:name="artikel_id1-3-2-2-3-9" text:style-name="artikel">
              <text:p text:style-name="artikel_kop_titel"><text:span text:style-name="artikel_kop_label">Artikel</text:span> <text:span text:style-name="artikel_kop_nr">37</text:span> Uitleg reglement </text:p>
              <text:p text:style-name="al">In gevallen waarin dit reglement niet voorziet of bij twijfel omtrent de toepassing van het reglement, beslist de raad op voorstel van de voorzitter. </text:p>
              <text:p text:style-name="al"/>
            </text:section>
            <text:section text:name="artikel_id1-3-2-2-3-10" text:style-name="artikel">
              <text:p text:style-name="artikel_kop_titel"><text:span text:style-name="artikel_kop_label">Artikel</text:span> <text:span text:style-name="artikel_kop_nr">38</text:span> Intrekken oude reglement </text:p>
              <text:p text:style-name="al">Het Reglement van Orde voor de vergaderingen en andere werkzaamheden van de gemeenteraad van Moerdijk, vastgesteld bij raadsbesluit van 12 januari 2017, wordt ingetrokken. </text:p>
              <text:p text:style-name="al"/>
            </text:section>
            <text:section text:name="artikel_id1-3-2-2-3-11" text:style-name="artikel">
              <text:p text:style-name="artikel_kop_titel"><text:span text:style-name="artikel_kop_label">Artikel</text:span> <text:span text:style-name="artikel_kop_nr">39</text:span> Inwerkingtreding en citeertitel </text:p>
              <text:list text:style-name="id1-3-2-2-3-11-2">
                <text:list-item text:style-override="id1-3-2-2-3-11-2-1">
                  <text:number>1.</text:number>
                  <text:p text:style-name="al">Dit reglement treedt in werking op 1 mei 2021 </text:p>
                </text:list-item>
                <text:list-item text:style-override="id1-3-2-2-3-11-2-2">
                  <text:number>2.</text:number>
                  <text:p text:style-name="al">Dit reglement wordt aangehaald als: Reglement van orde voor vergaderingen en andere werkzaamheden van de raad gemeente Moerdijk.</text:p>
                </text:list-item>
              </text:list>
              <text:p text:style-name="al"/>
              <text:p text:style-name="al"/>
              <text:p text:style-name="al">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22 april 2021.</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De voorzitter, </text:span></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 Toelichting </text:p>
          <text:p text:style-name="al">Hoofdstuk 1 Algemene bepalingen</text:p>
          <text:p text:style-name="al">Artikel 1 Begripsbepalingen</text:p>
          <text:p text:style-name="al">Om te voorkomen dat de omschrijving van terugkerende begrippen in het reglement herhaald moet worden, zijn in deze bepaling begrippen eenmalig gedefinieerd. De omschrijving van de termen amendement en initiatiefvoorstel luiden hetzelfde als in de artikelen 147a en 147b van de Gemeentewet. </text:p>
          <text:p text:style-name="al"/>
          <text:p text:style-name="al">Artikel 2 De voorzitter </text:p>
          <text:p text:style-name="al">De burgemeester is voorzitter van de raad. Artikel 125, derde lid, van de Grondwet en artikel 9 van de Gemeentewet schrijven dit dwingend voor. In artikel 77, eerste lid van de Gemeentewet, is bepaald dat het langstzittende raadslid het raadsvoorzitterschap waarneemt bij verhindering of ontstentenis van de burgemeester. Als twee raadsleden even lang zitting hebben, is het oudste lid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3 De griffier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Wanneer zowel de griffier als de plaatsvervangend griffier verhinderd zijn, kan de voorzitter een medewerker van de griffie aanwijzen als vervanger. In het derde lid is daarover een bepaling opgenomen. In verband met artikel 22 Gemeentewet (verschoningsrecht) is in het vierde lid een bepaling opgenomen met betrekking tot het deelnemen van de griffier aan de beraadslaging. Rechtspositionele bepalingen omtrent de beëdiging, woonplaats etc. zijn niet in dit reglement opgenomen, aangezien dat geregeld is in de ambtsinstructie voor de griffier, die de raad vaststelt. In de instructie voor de griffier zijn de taken van de griffier uitgewerkt.</text:p>
          <text:p text:style-name="al"/>
          <text:p text:style-name="al">Artikel 4 I Het presidium </text:p>
          <text:p text:style-name="al">Het presidium heeft voornamelijk een procedurele en algemeen adviserende rol. Ze stelt de voorlopige agenda voor de raadsvergadering op, benoemt de onderwerpen voor informatieve raadsbijeenkomsten etc. In het artikel is als aanvullende taak opgenomen dat het presidium aanbevelingen doet aan de raad en besluiten neemt over de organisatie van de werkzaamheden van de raad en de commissies. Hieronder vallen taken zoals het initiëren van een aanpassing van het reglement van orde, het wijzigen van het vergaderstelsel, aanbevelingen doen aan de raad ter verbetering van het functioneren van de raad enzovoort. Tenslotte bepaalt het presidium welke fasen van besluitvorming een onderwerp of voorstel doorloopt.</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omdat de griffier voor de ondersteuning van de raad zorgt. Hij moet weten hoe de agenda eruit komt te zien en welke punten besproken gaan worden. De aanwezigheid van de gemeentesecretaris kan ook gewenst zijn, omdat de gemeentesecretaris aandacht moet kunnen vragen voor of een toelichting kan geven op onderwerpen die worden voorbereid door de ambtelijke organisatie. Overeenkomstig het vierde lid kan de secretaris worden uitgenodigd. </text:p>
          <text:p text:style-name="al"/>
          <text:p text:style-name="al">Artikel 4 II Het seniorenconvent</text:p>
          <text:p text:style-name="al">Tot voorheen werden de taken die nu verwoord staan onder artikel 4 II behandeld in het presidium, waardoor er van een zuivere agendacommissie geen sprake meer was. Om deze reden zijn de taken ‘uit elkaar getrokken’ en de taken die bij de agendacommissie horen bij het presidium ondergebracht (artikel 4 II) en de overige taken ondergebracht bij de seniorenconvent. De griffier is bij elke vergadering van het seniorenconvent aanwezig omdat de griffier voor de ondersteuning van de raad zorgt. Hij moet weten hoe de agenda eruit komt te zien en welke punten besproken gaan worden. Beslotenheid van deze vergadering is van belang daar hier zaken aan de orde gesteld kunnen worden die hetzij privacy-gevoelig zijn of een zaak die nog niet rijp is voor besluitvorming.</text:p>
          <text:p text:style-name="al"/>
          <text:p text:style-name="al">Artikel 5 Onderzoek geloofsbrieven en beëdiging raadslede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Het is mogelijk om de leden van de commissie voor het onderzoek van de geloofsbrieven eerder te benoemen zodat de commissie het onderzoek kan voorbereiden. In de openbare vergadering kan in dat geval direct worden overgegaan tot het verslag van bevindingen van de commissie. </text:p>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Artikel 7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Artikel 8 Vergaderfrequentie</text:p>
          <text:p text:style-name="al">Ingevolge artikel 17 van de Gemeentewet vergadert de raad zo vaak als hij daartoe besloten heeft en voorts indien de burgemeester het nodig oordeelt of indien tenminste een vijfde van het aantal leden van de raad schriftelijk met opgave van redenen daarom vraagt.</text:p>
          <text:p text:style-name="al">Tweede lid</text:p>
          <text:p text:style-name="al">Dit lid brengt tot uitdrukking dat de voorzitter bij het bepalen van een andere dag en e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Artikel 9 Oproep en voorlopige agenda</text:p>
          <text:p text:style-name="al">In artikel 19, eerste lid, van de Gemeentewet is bepaald dat de burgemeester de leden van de raad schriftelijk uitnodigt voor de vergadering.</text:p>
          <text:p text:style-name="al">In afwijking van deze bepaling wordt in dit reglement vastgesteld dat deze kennisgeving langs digitale weg plaatsvindt. Dit gebeurt door het opnemen van een mededeling in de dagelijkse nieuwsbrief, waarbij wordt aangegeven dat de agenda voor de raadsvergadering is gepubliceerd in de daarvoor in gebruik zijnde vergaderapplicatie. </text:p>
          <text:p text:style-name="al">In de vergaderapplicatie zijn opgenomen de dag, het tijdstip en de plaats van de vergadering. Het eerste lid stelt verplicht dat de voorlopige agenda en de daarbij behorende stukken tegelijkertijd met de oproep in de vergaderapplicatie zijn opgenomen. De in artikel 26, eerste en tweede lid, bedoelde stukken zijn stukken ten aanzien waarvan geheimhouding is opgelegd, deze stukken liggen op de griffie ter inzage en worden niet in de vergaderapplicatie opgenomen. Hiervan wordt melding gemaakt op de stukken.</text:p>
          <text:p text:style-name="al"/>
          <text:p text:style-name="al">Artikel 10 Aanvullende agenda, vaststellen agenda</text:p>
          <text:p text:style-name="al">Het presidium bepaalt in zijn vergadering door tussenkomst van de griffier hoe de agenda eruit komt te zien. Dit is echter een voorlopige vaststelling van de agenda. In de dagelijkse praktijk van de gemeente zal het niet altijd mogelijk zijn om ruim voor de vergadering een agenda op te stellen, die ook zicht heeft op de actualiteiten. In een dergelijke situatie kan de voorzitter na het beschikbaar stellen van de digitale oproep zo nodig een aanvullende agenda en stukken rondsturen. </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Artikel 11 Ter inzage leggen van stukken </text:p>
          <text:p text:style-name="al">Geïnteresseerden moeten de mogelijkheid hebben om stukken in te zien. Daarom worden alle stukken gelijktijdig met het verzenden van de oproep ter inzage aangeboden.</text:p>
          <text:p text:style-name="al">Naast de fysieke terinzagelegging op het gemeentehuis en enkele andere openbare gelegenheden in de verschillende kernen van de gemeente, zullen de stukken op elektronische wijze worden aangeboden. Hiervoor kunnen belangstellenden via de gemeentelijke website het daarvoor ingerichte raadsinformatiesysteem raadplegen.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Artikel 12 Openbare kennisgeving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Artikel 13 Presentielijst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deze samen met de voorzitter vast en ondertekent deze. Deze ondertekening dient te waarborgen dat de lijst volledig is en het quorum aanwezig was. </text:p>
          <text:p text:style-name="al"/>
          <text:p text:style-name="al">Artikel 14 Aantal spreektermijne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31).</text:p>
          <text:p text:style-name="al">De raad kan een indiener van een motie, amendement of initiatiefvoorstel voor aanvang van de discussie over het voorstel een extra termijn geven om de motie, het amendement of het voorstel toe te lichten. Dit kan ook gelden voor een rapporteur van een commissie of raadswerkgroep. Een rapporteur kan een raadslid zijn die de resultaten van een onderzoek dat een commissie of raadswerkgroep in opdracht van de raad heeft uitgevoerd, toelicht.   </text:p>
          <text:p text:style-name="al"/>
          <text:p text:style-name="al"> </text:p>
          <text:p text:style-name="al">Artikel 15 Deelname aan de beraadslaging door andere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Artikel 16 Voorstellen van orde </text:p>
          <text:p text:style-name="al">De voorzitter legt aan de raad ter beslissing voor of er inderdaad sprake is van een voorstel van orde. Over een voorstel van orde wordt direct, zonder beraadslaging, besloten door de raad. Bij het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2).</text:p>
          <text:p text:style-name="al"/>
          <text:p text:style-name="al">Artikel 17 Spreekrecht voor burgers</text:p>
          <text:p text:style-name="al">Het spreekrecht voor burgers is een mogelijkheid om burgers meer te betrekken bij de gemeenteraad. Om in te kunnen spelen op de actualiteit, wordt ook bij raadsvergaderingen de mogelijkheid tot inspreken geboden. Dit gebeurt aan het begin van de raadsvergadering. In tegenstelling tot de commissievergaderingen, kan in raadsvergaderingen worden ingesproken over punten die niet geagendeerd zijn. </text:p>
          <text:p text:style-name="al">In het tweede lid zijn de onderwerpen opgenomen, waarover het woord niet gevoerd kan worden. Als een besluit van de raad of het college vatbaar is voor bezwaar en de burger belanghebbende is, kan de burger een bezwaarschrift indienen. Ook kan een burger beroep instellen bij de rechtbank. Omdat inspraak over benoemingen, keuzes voordrachten of aanbevelingen van personen (de belangen van) kandidaten in de uitoefening van hun functie kunnen schaden, kunnen burgers hierover ook geen uitlatingen doen. Tenslotte kunnen burgers zich ook niet uitlaten over onderwerpen waarover zij op grond van artikel 9:1 van de Algemene wet bestuursrecht een klacht kunnen indienen. Dit artikel uit de Awb gaat voor het spreekrecht van burgers.</text:p>
          <text:p text:style-name="al">De burgers die wensen in te spreken moeten zich uiterlijk voor 12 uur op de dag van de raadsvergadering melden bij de griffier. Vermelding van het onderwerp is extra van belang, omdat het onderwerpen betreft die niet geagendeerd zijn. De voorzitter verdeelt de spreektijd over degenen die zich hebben aangemeld en heeft op basis van het vierde en vijfde lid de mogelijkheid om de volgorde van inspreken aan te passen evenals de lengte van de spreektijd. Op basis van artikel 23, vierde lid, wordt de besluitenlijst toegezonden aan de burgers die hebben ingesproken.</text:p>
          <text:p text:style-name="al"/>
          <text:p text:style-name="al"> </text:p>
          <text:p text:style-name="al">Artikel 18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9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20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verwijzen wij hierbij nog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Artikel 21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Soms kan een motie dermate zwaar wegen voor een fractie dat de steun voor het gehele voorstel hiervan afhangt. Dan is het nuttig als de raad – in de praktijk op voorstel van de betreffende fractie – kan besluiten om van de voorgeschreven stemvolgorde af te wijken. </text:p>
          <text:p text:style-name="al"/>
          <text:p text:style-name="al">Artikel 22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bindende voordracht betreft, op een persoon wordt gestemd die niet is voorgedragen;</text:p>
          <text:p text:style-name="al">e. een stembriefje waarbij op een andere persoon wordt gestemd dan die waartoe de stemming is beperkt.</text:p>
          <text:p text:style-name="al">Een voordracht is voor de raad bindend; de raad heeft slechts keus tussen degenen die op de voordracht zijn vermeld. Op de stembiljetten dienen de namen van de voorgedragen perso(o)n(en) te worden vermeld met daarachter de opties ‘voor’ en ‘tegen’. </text:p>
          <text:p text:style-name="al">Voorbeeld van een uitslag van een stemming bij bindende voordracht:</text:p>
          <text:p text:style-name="al">Een mogelijke uitslag van een stemming bij een bindende voordracht en een stemquorum van 25 leden zou kunnen zijn: 15 blanco stemmen, 1 stem op een persoon niet vermeld op het stembriefje, 5 stemmen voor en 4 stemmen tegen de kandidaat. De stemming is geldig. De kandidaat wordt met 5 stemmen voor, 4 stemmen tegen en 16 stemmen die niet geacht worden te zijn uitgebracht voor het bepalen van de volstrekte meerderheid, benoemd.</text:p>
          <text:p text:style-name="al">Bij een aanbeveling wordt een voorstel gedaan voor een kandidaat, die in aanmerking zou kunnen komen voor een bepaalde functie respectievelijk ambt. De raad mag afwijken van het voorstel en een andere kandidaat benoemen. Op het stembiljet noteert het raadslid de naam van de kandidaat, die hij wil benoemen. </text:p>
          <text:p text:style-name="al">Voorbeeld van een uitslag van een stemming bij aanbeveling: </text:p>
          <text:p text:style-name="al">Een mogelijke uitslag van een stemming bij een aanbeveling (is een niet-bindende voordracht) en een stemquorum van 25 leden zou kunnen zijn: 5 blanco stemmen, 1 ondertekend stembriefje, 5 stemmen op de voorgestelde kandidaat en 14 stemmen op één naam die niet in het voorstel is genoemd. De stemming is geldig. De persoon die niet in voorstel is genoemd wordt met 14 stemmen benoemd. In totaal zijn er in dit voorbeeld 6 stemmen die niet geacht worden te zijn uitgebracht voor het bepalen van de volstrekte meerderheid.</text:p>
          <text:p text:style-name="al">Wanneer er veel benoemingen te doen zijn (bij voorbeeld aan het begin van een nieuwe zittingsperiode) zou een gecombineerd stembiljet kunnen worden ontworpen.</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Artikel 23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De besluitenlijst wordt tegelijkertijd met de oproep beschikbaar gesteld aan de leden van de raad. Raadsleden, de burgemeester en de overige deelnemers aan de beraadslagingen kunnen een voorstel tot wijziging van de besluitenlijst aan de raad doen. Een voorstel tot wijziging dient twee werkdagen voor aanvang van de vergadering schriftelijk bij de griffier te worden ingediend. Het is aan de raad om te beslissen of een voorgestelde wijziging of aanvulling geaccepteerd wordt. Een afwijzing van een dergelijk voorstel is niet vatbaar voor beroep (aldus de Afdeling Rechtspraak van de Raad van State). </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 Dit wordt weergeven in het zevende lid.</text:p>
          <text:p text:style-name="al">Raadsvergaderingen worden via internet in beeld en geluid uitgezonden. De opname van deze uitzending blijft gedurende de in de verordening vastgestelde periode via internet te beluisteren. </text:p>
          <text:p text:style-name="al">De wijze waarop de opnames worden gearchiveerd is nog punt van een landelijk lopende discussie met de leveranciers van de betreffende programmatuur. Met name het eigendom van de geïndexeerde bestanden speelt hierbij een rol. Zolang gebruik gemaakt wordt van de diensten van de huidige aanbieder blijven de bestanden als archiefstuk beschikbaar. </text:p>
          <text:p text:style-name="al"/>
          <text:p text:style-name="al">Artikel 24 Ingekomen stukken</text:p>
          <text:p text:style-name="al">De (aan de raad gerichte) ingekomen stukken en raadsinformatiebrieven worden alleen in een commissie-vergadering behandeld wanneer dat door een of meer raadsleden gewenst wordt. Raadsleden hebben op deze wijze de mogelijkheid hun mening over de ingekomen stukken en raadsinformatiebrieven kenbaar te maken en het college een advies mee te geven bij de verdere behandeling van het betreffende onderwerp of bij het maken van een concept antwoordbrief. De beantwoording van ingekomen stukken, waarop een antwoord van de raad gevraagd wordt, wordt in principe door het college voorbereid en ter goedkeuring aan de raad voorgelegd via het bestuurlijke informatiesysteem. Wanneer raadsleden wensen te reageren op het concept antwoordbrief, kunnen zij aangeven dat zij de antwoordbrief willen behandelen in een commissievergadering. Tussentijds worden briefschrijvers geïnformeerd over de afdoeningswijze van hun brief. Voor elk ingekomen stuk stelt de griffier een afdoeningswijze voor. Wanneer raadsleden het hiermee niet eens zijn, kunnen zij dit aan de griffier kenbaar maken onder vermelding van de reden en de wijze waarop de afdoening volgens hem zou moeten plaatsvinden. Het presidium neemt een eindbeslissing over de afdoening van de brief. </text:p>
          <text:p text:style-name="al"/>
          <text:p text:style-name="al">Artikel 25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p>
          <text:p text:style-name="al">Artikel 26 Besluitenlijst besloten vergadering</text:p>
          <text:p text:style-name="al">In dit artikel wordt uitwerking gegeven aan artikel 23, vierde lid, van de Gemeentewet. In overeenstemming met de bepaling over het verslag van de raadsvergadering is de griffier ook verantwoordelijk voor het verslag van een besloten vergadering. Dit verslag ligt ter inzage bij de griffier.</text:p>
          <text:p text:style-name="al"/>
          <text:p text:style-name="al">Artikel 27 Opheffing geheimhouding</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rtikel 28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rtikel 29 Geluid- en beeldregistraties</text:p>
          <text:p text:style-name="al">Aangezien de vergaderingen van een de raad in principe openbaar zijn, kunnen radio- en tv-stations geluid- en beeldregistraties maken. Dit is uiteraard niet het geval als het een besloten vergadering betreft.</text:p>
          <text:p text:style-name="al"/>
          <text:p text:style-name="al">Artikel 30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4).</text:p>
          <text:p text:style-name="al">Het is praktisch dat een raadslid aanwezig is voor de behandeling van zijn (sub)amendement. Dit omdat doorgaans een (sub)amendement toegelicht wordt door de indiener. Daarnaast is bepaald dat er alleen wordt beraadslaagd over amendementen en subamendementen die ingediend zijn door raadsleden die de presentielijst getekend hebben.</text:p>
          <text:p text:style-name="al"/>
          <text:p text:style-name="al">Artikel 31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p>
          <text:p text:style-name="al">Artikel 32 Initiatiefvoorstellen</text:p>
          <text:p text:style-name="al">Primair is het de taak van het college aan de raad de nodige voorstellen te doen. Maar raadsleden kunnen ook zelf een voorstel voor een verordening of beslissing ter behandeling bij de raad indienen. Hiervoor is het recht van initiatief toegekend.</text:p>
          <text:p text:style-name="al">De Gemeentewet maakt onderscheid tussen initiatiefvoorstellen voor verordeningen en overige initiatiefvoorstellen. Ieder raadslid kan een initiatiefvoorstel voor een verordening indienen. Een dergelijk voorstel moet aanhangig worden gemaakt door het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Het tweede en derde lid van artikel 147a Gemeentewet bepalen dat de raad regelt op welke wijze een initiatiefvoorstel voor een verordening of beslissing wordt ingediend en behandeld. Daar wordt in deze bepaling uitvoering aan gegeven. In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 gekozen is voor twintig werkdagen.</text:p>
          <text:p text:style-name="al">In het derde lid van dit artikel van het RvO is vastgelegd dat een initiatiefvoorstel, nadat het college daarover zijn wensen en bedenkingen heeft kenbaar gemaakt, op de agenda van de eerstvolgende raadsvergadering wordt geplaatst. Het presidium kan besluiten het voorstel alsnog eerst in een van de commissies te bespreken. De voorzitter plaatst het voorstel echter niet meer op de raadsagenda, nadat de oproep verzonden is. Dit laat de mogelijkheid onverlet voor het individuele raadslid om op grond van artikel 10, vierde lid, het initiatiefvoorstel toch aan de agenda toe te voegen.</text:p>
          <text:p text:style-name="al"/>
          <text:p text:style-name="al">Artikel 33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p>
          <text:p text:style-name="al">Artikel 34 Interpellatie</text:p>
          <text:p text:style-name="al">Dit artikel stelt nadere regels bij artikel 155, tweede lid van de Gemeentewet. Het interpellatierecht ligt in het verlengde van het mondelinge vragenrecht, dat verder in de Commissieverordening is geregeld en het schriftelijke vragenrecht dat in artikel 35 van dit reglement is geregeld. Het gaat om een recht van een volksvertegenwoordiger om tijdens een vergadering over een niet geagendeerd onderwerp inlichtingen aan het college of de burgemeester te vragen. Daarvoor is toestemming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In het RvO is er voor gekozen het besluit om een verzoek voor het houden van een interpellatie te honoreren over te laten aan een raadsmeerderheid.  Hiermee wordt een advies uit december 2005 van toenmalig Minister Pechtold, om aan te sluiten bij de regels van de Tweede Kamer te volgen, niet overgenomen. In de Tweede Kamer is het voor het houden van een interpellatie voldoende als 30 van de 150 Kamerleden daarmee instemmen. Vertaald naar de Moerdijkse situatie, zou dat betekenen dat voor het houden van een interpellatie de steun van vijf raadsleden volstaat. </text:p>
          <text:p text:style-name="al"/>
          <text:p text:style-name="al">Artikel 35 Schriftelijke vragen</text:p>
          <text:p text:style-name="al">Het vragenrecht vindt zijn basis in artikel 155 eerste lid van de Gemeentewet. </text:p>
          <text:p text:style-name="al">Het vragenrecht geeft aan de leden van de raad het recht informatie te vragen over aangelegenheden die tot de bevoegdheid van het college of de burgemeester behoren. Het karakter van deze vragen is primair van informatief van aard. Op grond van deze bepaling kan een raadslid schriftelijke vragen stellen aan het college of de burgemeester, al naar gelang wie verantwoordelijk is. </text:p>
          <text:p text:style-name="al">De verantwoordelijke portefeuillehouder dient de vragensteller gemotiveerd in kennis te stellen, als de beantwoording niet binnen de gestelde termijnen kan plaatsvinden. Niet de voorzitter, maar het verantwoordelijk collegelid of de burgemeester geeft dit antwoord, omdat de portefeuillehouder primair verantwoordelijk is voor het te geven antwoord.</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6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Via het Reglement van Orde op grond van doelmatigheidsoverwegingen wordt een zekere ordening aangebracht in de wijze waarop het inlichtingenrecht wordt uitgeoefend. De raad gaat immers over de agenda en de vergaderorde. </text:p>
          <text:p text:style-name="al"/>
          <text:p text:style-name="al">Artikel 37 Uitleg reglement</text:p>
          <text:p text:style-name="al">Dit artikel behoeft geen toelichting. </text:p>
          <text:p text:style-name="al"/>
          <text:p text:style-name="al">Artikel 38 Intrekken oude reglement</text:p>
          <text:p text:style-name="al">Dit artikel behoeft geen toelichting. </text:p>
          <text:p text:style-name="al"/>
          <text:p text:style-name="al">Artikel 39 Inwerkingtreding en citeertitel</text:p>
          <text:p text:style-name="al">Dit artikel behoeft geen toelichting. </text:p>
          <text:p text:style-name="al"/>
          <text:p text:style-name="al"/>
          <text:p text:style-name="al">Behoort bij besluit van de gemeenteraad van Moerdijk d.d. 18 maart 2021, </text:p>
          <text:p text:style-name="al">De raadsgriffier, </text:p>
          <text:p text:style-name="al"/>
          <text:p text:style-name="al">A. Gosling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397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7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7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rtikel 16 van de Gemeentewet]|[1.0:c:BWBR0005416&amp;artikel=16&amp;g=2021-01-01</meta:user-defined>
    <meta:user-defined meta:name="DC.source">artikel 17 van de Gemeentewet]|[1.0:c:BWBR0005416&amp;artikel=17&amp;g=2021-01-01</meta:user-defined>
    <meta:user-defined meta:name="DCTERMS.alternative">Reglement van orde voor vergaderingen en andere werkzaamheden van de raad gemeente Moerdijk</meta:user-defined>
    <dc:language>nl</dc:language>
    <meta:user-defined meta:name="OVERHEID.Gemeente/DC.spatial">Moerdijk</meta:user-defined>
    <meta:user-defined meta:name="DC.title">Reglement van orde voor de vergaderingen en andere werkzaamheden van de gemeenteraad van Moerdijk</meta:user-defined>
    <meta:user-defined meta:name="DCTERMS.W3CDTF/DCTERMS.available">2021-05-10</meta:user-defined>
    <meta:user-defined meta:name="DCTERMS.W3CDTF/OVERHEIDop.jaargang">2021</meta:user-defined>
    <meta:user-defined meta:name="OVERHEIDop.publicationIssue">143971</meta:user-defined>
    <meta:user-defined meta:name="OVERHEIDop.betreftRegeling">CVDR657481_1</meta:user-defined>
    <meta:user-defined meta:name="xs:date/OVERHEIDop.startdatum">2021-05-01</meta:user-defined>
    <meta:user-defined meta:name="OVERHEIDop.GmbID/DC.identifier">gmb-2021-143971</meta:user-defined>
    <meta:user-defined meta:name="OVERHEIDop.versieInformatie"/>
  </office:meta>
</office:document-meta>
</file>