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elhoren 3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821, Spoelhoren 37 te Noordwijk, het optrekken van een achtergevel, 05-05-2021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96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21 </meta:user-defined>
    <meta:user-defined meta:name="DCTERMS.abstract">het optrekken van een achtergevel</meta:user-defined>
    <dc:language>nl</dc:language>
    <meta:user-defined meta:name="OVERHEID.EPSG28992/DC.spatial">90326 471510</meta:user-defined>
    <meta:user-defined meta:name="DC.title">Ingekomen aanvraag omgevingsvergunning - Spoelhoren 37 te Noordwijk</meta:user-defined>
    <meta:user-defined meta:name="OVERHEID.PostcodeHuisnummer/OVERHEIDop.postcodeHuisnummer">2201VW 37</meta:user-defined>
    <meta:user-defined meta:name="OVERHEIDop.straatnaam">Spoelhoren</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3967</meta:user-defined>
    <meta:user-defined meta:name="OVERHEIDop.GmbID/DC.identifier">gmb-2021-143967</meta:user-defined>
    <meta:user-defined meta:name="OVERHEIDop.versieInformatie"/>
  </office:meta>
</office:document-meta>
</file>