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 realiseren van een berging - Wethouder van Akenstraat 38, 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erging, Wethouder van Akenstraat 38, 4185 ND, in Est (2-5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3960</text:span><text:line-break/><text:date style:data-style-name="dag" text:fixed="true" text:date-value="2021-05-12"/><text:line-break/><text:date style:data-style-name="jaar" text:fixed="true" text:date-value="2021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3960</text:span><text:date style:data-style-name="nicedate" text:fixed="true" text:date-value="2021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ODR2103710</meta:user-defined>
    <dc:language>nl</dc:language>
    <meta:user-defined meta:name="OVERHEID.EPSG28992/DC.spatial">150039.32 429453.94</meta:user-defined>
    <meta:user-defined meta:name="DC.title">Gemeente West Betuwe - verlening omgevingsvergunning - realiseren van een berging - Wethouder van Akenstraat 38, Est</meta:user-defined>
    <meta:user-defined meta:name="OVERHEID.PostcodeHuisnummer/OVERHEIDop.postcodeHuisnummer">4185ND 38</meta:user-defined>
    <meta:user-defined meta:name="OVERHEIDop.straatnaam">Wethouder van Akenstraat</meta:user-defined>
    <meta:user-defined meta:name="OVERHEIDop.woonplaats">Est</meta:user-defined>
    <meta:user-defined meta:name="DCTERMS.W3CDTF/DCTERMS.available">2021-05-12</meta:user-defined>
    <meta:user-defined meta:name="DCTERMS.W3CDTF/OVERHEIDop.jaargang">2021</meta:user-defined>
    <meta:user-defined meta:name="OVERHEIDop.publicationIssue">143960</meta:user-defined>
    <meta:user-defined meta:name="OVERHEIDop.GmbID/DC.identifier">gmb-2021-143960</meta:user-defined>
    <meta:user-defined meta:name="OVERHEIDop.versieInformatie"/>
  </office:meta>
</office:document-meta>
</file>