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aragaarde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aanvraag ontvangen voor het realiseren van een bijgebouw op het zijerf van de woning (legalisatie) op locatie Barbaragaarde 7 te Bussum. De aanvraag is geregistreerd onder zaaknummer HZ_WABO-21-05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95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34 475351</meta:user-defined>
    <meta:user-defined meta:name="DC.title">Aanvraag omgevingsvergunning Barbaragaarde 7 te Bussum</meta:user-defined>
    <meta:user-defined meta:name="OVERHEID.PostcodeHuisnummer/OVERHEIDop.postcodeHuisnummer">1403JK 7</meta:user-defined>
    <meta:user-defined meta:name="OVERHEIDop.straatnaam">Barbaragaarde</meta:user-defined>
    <meta:user-defined meta:name="OVERHEIDop.woonplaats">Bus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55</meta:user-defined>
    <meta:user-defined meta:name="OVERHEIDop.GmbID/DC.identifier">gmb-2021-143955</meta:user-defined>
    <meta:user-defined meta:name="OVERHEIDop.versieInformatie"/>
  </office:meta>
</office:document-meta>
</file>