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ouwbesluit 2012 Ontheffing geluid, werkzaamheden Homerusplein 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ntheffing geluid Bouwbesluit 2012 - werkzaamheden Homerusplein 9 te Heerlen.</text:p>
            <text:p text:style-name="common-al"/>
            <text:p text:style-name="common-al">Burgemeester en wethouders van Heerlen heeft op 4 mei 2021 op grond van artikel 8.3 lid 3 van het Bouwbesluit 2012 aan De Bont Retail ontheffing verleend van het gestelde in artikel 8.3 lid 1 van het Bouwbesluit 2012 in verband met sloop- en bouwwerkzaamheden in het pand aan Homerusplein 9 in Heerlen. </text:p>
            <text:p text:style-name="common-al">De ontheffing is 4 mei 2021 verzonden.</text:p>
            <text:p text:style-name="common-al"/>
            <text:p text:style-name="common-al">Deze ontheffing geldt voor de bouwwerkzaamheden die buiten de gestelde werktijden van het Bouwbesluit plaatsvinden. Het betreft:</text:p>
            <text:p text:style-name="common-al">· lichte sloopwerkzaamheden in de avond- en nachtperiode tot 24.00 uur van zaterdag 5 juni;</text:p>
            <text:p text:style-name="common-al">· resterende sloopwerkzaamheden en werkzaamheden begane grondvloer in de dagperiode (tussen 7.00 en 19.00 uur) van zondag 6 juni;</text:p>
            <text:p text:style-name="common-al">· opbouw werkzaamheden en plaatsen van winkelinventaris in de nachtperiode (tussen 00.00 en 07.00 uur) van zaterdag 12 juni 2021.</text:p>
            <text:p text:style-name="common-al"/>
            <text:p text:style-name="common-al">De ontheffing is voor voormoemde werkzaamheden en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95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5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5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000.64 322003.287</meta:user-defined>
    <meta:user-defined meta:name="DC.title">Gemeente Heerlen - Kennisgeving Bouwbesluit 2012 Ontheffing geluid, werkzaamheden Homerusplein 9 te Heerlen.</meta:user-defined>
    <meta:user-defined meta:name="OVERHEID.PostcodeHuisnummer/OVERHEIDop.postcodeHuisnummer">6411AW 9</meta:user-defined>
    <meta:user-defined meta:name="OVERHEIDop.straatnaam">Homerusplein</meta:user-defined>
    <meta:user-defined meta:name="OVERHEIDop.woonplaats">Heerlen</meta:user-defined>
    <meta:user-defined meta:name="DCTERMS.W3CDTF/DCTERMS.available">2021-05-10</meta:user-defined>
    <meta:user-defined meta:name="DCTERMS.W3CDTF/OVERHEIDop.jaargang">2021</meta:user-defined>
    <meta:user-defined meta:name="OVERHEIDop.publicationIssue">143952</meta:user-defined>
    <meta:user-defined meta:name="OVERHEIDop.GmbID/DC.identifier">gmb-2021-143952</meta:user-defined>
    <meta:user-defined meta:name="OVERHEIDop.versieInformatie"/>
  </office:meta>
</office:document-meta>
</file>