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veld 17, 3848BT Harderwijk</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ntvangen voor aanvraag ontheffing op locatie Overveld 17, 3848BT Harderwijk. De aanvraag is geregistreerd onder zaaknummer 2021-00021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93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verveld 17, 3848BT Harderwijk</meta:user-defined>
    <dc:language>nl</dc:language>
    <meta:user-defined meta:name="OVERHEID.EPSG28992/DC.spatial">173200 483977</meta:user-defined>
    <meta:user-defined meta:name="DC.title">Kennisgeving ontvangst aanvraag beschikking, Overveld 17, 3848BT Harderwijk</meta:user-defined>
    <meta:user-defined meta:name="OVERHEID.PostcodeHuisnummer/OVERHEIDop.postcodeHuisnummer">3848BT 17</meta:user-defined>
    <meta:user-defined meta:name="OVERHEIDop.straatnaam">Overveld</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3936</meta:user-defined>
    <meta:user-defined meta:name="OVERHEIDop.GmbID/DC.identifier">gmb-2021-143936</meta:user-defined>
    <meta:user-defined meta:name="OVERHEIDop.versieInformatie"/>
  </office:meta>
</office:document-meta>
</file>