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oothuis - Marienwaerdt 't Klooster 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oothuis, Marienwaerdt 't Klooster 5, 4153 RR, in Beesd (30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9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620</meta:user-defined>
    <dc:language>nl</dc:language>
    <meta:user-defined meta:name="OVERHEID.EPSG28992/DC.spatial">143394 433420</meta:user-defined>
    <meta:user-defined meta:name="DC.title">Gemeente West Betuwe - aanvraag omgevingsvergunning - bouwen van een boothuis - Marienwaerdt 't Klooster 5, Beesd</meta:user-defined>
    <meta:user-defined meta:name="OVERHEID.PostcodeHuisnummer/OVERHEIDop.postcodeHuisnummer">4153RR 5</meta:user-defined>
    <meta:user-defined meta:name="OVERHEIDop.straatnaam">Marienwaerdt 't Klooster</meta:user-defined>
    <meta:user-defined meta:name="OVERHEIDop.woonplaats">Bees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34</meta:user-defined>
    <meta:user-defined meta:name="OVERHEIDop.GmbID/DC.identifier">gmb-2021-143934</meta:user-defined>
    <meta:user-defined meta:name="OVERHEIDop.versieInformatie"/>
  </office:meta>
</office:document-meta>
</file>