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graven van een waterpartij - Diefdijk 54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graven van een waterpartij, Diefdijk 54, 4151 MK, in Acquoy (02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50</meta:user-defined>
    <dc:language>nl</dc:language>
    <meta:user-defined meta:name="OVERHEID.EPSG28992/DC.spatial">137418 436134</meta:user-defined>
    <meta:user-defined meta:name="DC.title">Gemeente West Betuwe - aanvraag omgevingsvergunning - uitgraven van een waterpartij - Diefdijk 54, Acquoy</meta:user-defined>
    <meta:user-defined meta:name="OVERHEID.PostcodeHuisnummer/OVERHEIDop.postcodeHuisnummer">4151MK 54</meta:user-defined>
    <meta:user-defined meta:name="OVERHEIDop.straatnaam">Diefdijk</meta:user-defined>
    <meta:user-defined meta:name="OVERHEIDop.woonplaats">Acquo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21</meta:user-defined>
    <meta:user-defined meta:name="OVERHEIDop.GmbID/DC.identifier">gmb-2021-143921</meta:user-defined>
    <meta:user-defined meta:name="OVERHEIDop.versieInformatie"/>
  </office:meta>
</office:document-meta>
</file>