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ukenhof Beringe perceel N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1 een aanvraag omgevingsvergunning ontvangen voor de nieuwbouw van een woonhuis op locatie Beukenhof Beringe perceel N 626. De aanvraag is geregistreerd onder zaaknummer 189423937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91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9.6 372395.37</meta:user-defined>
    <meta:user-defined meta:name="OVERHEID.EPSG28992/DC.spatial">193984.19 372401.34</meta:user-defined>
    <meta:user-defined meta:name="DC.title">Aanvraag omgevingsvergunning Beukenhof Beringe perceel N 626</meta:user-defined>
    <meta:user-defined meta:name="OVERHEID.PostcodeHuisnummer/OVERHEIDop.postcodeHuisnummer">5986AW 14</meta:user-defined>
    <meta:user-defined meta:name="OVERHEID.PostcodeHuisnummer/OVERHEIDop.postcodeHuisnummer">5986AW 18</meta:user-defined>
    <meta:user-defined meta:name="OVERHEIDop.straatnaam">Bèr Vullingsstraat</meta:user-defined>
    <meta:user-defined meta:name="OVERHEIDop.straatnaam">Bèr Vullingsstraat</meta:user-defined>
    <meta:user-defined meta:name="OVERHEIDop.woonplaats">Beringe</meta:user-defined>
    <meta:user-defined meta:name="OVERHEIDop.woonplaats">Bering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14</meta:user-defined>
    <meta:user-defined meta:name="OVERHEIDop.GmbID/DC.identifier">gmb-2021-143914</meta:user-defined>
    <meta:user-defined meta:name="OVERHEIDop.versieInformatie"/>
  </office:meta>
</office:document-meta>
</file>