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drank- en horecavergunning Pieter de Hooghstraat 5, 3601EE Maarssen - Drank- en Horecawet vergunning - Bijschrijven leidinggevende Vomar Pieter de Hooghstraat 5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pril 2021</text:p>
            <text:p text:style-name="common-al">Dossiernummer: 2021-00081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90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0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0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bijschrijven leidinggevende op de drank- en horecavergunning van de Vomar, locatie Pieter de Hooghstraat 5, 3601EE Maarssen</meta:user-defined>
    <dc:language>nl</dc:language>
    <meta:user-defined meta:name="OVERHEID.EPSG28992/DC.spatial">131239.53 461661.28</meta:user-defined>
    <meta:user-defined meta:name="DC.title">Gemeente Stichtse Vecht - verleende drank- en horecavergunning Pieter de Hooghstraat 5, 3601EE Maarssen - Drank- en Horecawet vergunning - Bijschrijven leidinggevende Vomar Pieter de Hooghstraat 5 Maarssen</meta:user-defined>
    <meta:user-defined meta:name="OVERHEID.PostcodeHuisnummer/OVERHEIDop.postcodeHuisnummer">3601EE 5</meta:user-defined>
    <meta:user-defined meta:name="OVERHEIDop.straatnaam">Pieter de Hooghstraat</meta:user-defined>
    <meta:user-defined meta:name="OVERHEIDop.woonplaats">Maarss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08</meta:user-defined>
    <meta:user-defined meta:name="OVERHEIDop.GmbID/DC.identifier">gmb-2021-143908</meta:user-defined>
    <meta:user-defined meta:name="OVERHEIDop.versieInformatie"/>
  </office:meta>
</office:document-meta>
</file>