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nabij nr. 44, Apeldoorn, het aanpassen ontsluitingsweg woonwag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4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90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0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37</meta:user-defined>
    <dc:language>nl</dc:language>
    <meta:user-defined meta:name="OVERHEID.EPSG28992/DC.spatial">192171.733 468567.547</meta:user-defined>
    <meta:user-defined meta:name="DC.title">Verleende omgevingsvergunning  Texandrilaan nabij nr. 44, Apeldoorn, het aanpassen ontsluitingsweg woonwagens</meta:user-defined>
    <meta:user-defined meta:name="OVERHEID.PostcodeHuisnummer/OVERHEIDop.postcodeHuisnummer">7312JE 224</meta:user-defined>
    <meta:user-defined meta:name="OVERHEIDop.straatnaam">Germanenlaan</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3907</meta:user-defined>
    <meta:user-defined meta:name="OVERHEIDop.GmbID/DC.identifier">gmb-2021-143907</meta:user-defined>
    <meta:user-defined meta:name="OVERHEIDop.versieInformatie"/>
  </office:meta>
</office:document-meta>
</file>