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inrichten van een sportschool in bedrijfspand - Edisonweg 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Edisonweg 5, 4207 HE</text:span>
          </text:p>
            <text:p text:style-name="common-al">het inrichten van een sportschool in bedrijfspand, activiteit bouwen en activiteit afwijken bestemmingsplan binnenplans</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text:span text:style-name="nadrukvet">20-01-2021</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20-01-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9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694.5 428119</meta:user-defined>
    <meta:user-defined meta:name="DC.title">Gemeente Gorinchem - verlenging beslistermijn omgevingsvergunning - inrichten van een sportschool in bedrijfspand - Edisonweg 5, Gorinchem</meta:user-defined>
    <meta:user-defined meta:name="OVERHEID.PostcodeHuisnummer/OVERHEIDop.postcodeHuisnummer">4207HE 5</meta:user-defined>
    <meta:user-defined meta:name="OVERHEIDop.straatnaam">Edisonweg</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390</meta:user-defined>
    <meta:user-defined meta:name="OVERHEIDop.GmbID/DC.identifier">gmb-2021-14390</meta:user-defined>
    <meta:user-defined meta:name="OVERHEIDop.versieInformatie"/>
  </office:meta>
</office:document-meta>
</file>