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agrette 37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december 2020 een aanvraag omgevingsvergunning met zaaknummer <text:span text:style-name="nadrukvet">W-AOV200659 </text:span>hebben ontvangen voor het bouwen van een garage/hobby- bergruinmte op de locatie <text:span text:style-name="nadrukvet">Magrette 37 in Axe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jan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0565.73 367911.89</meta:user-defined>
    <meta:user-defined meta:name="DC.title">Ingekomen aanvraag omgevingsvergunning - Magrette 37 in Axel</meta:user-defined>
    <meta:user-defined meta:name="OVERHEID.PostcodeHuisnummer/OVERHEIDop.postcodeHuisnummer">4571SR 37</meta:user-defined>
    <meta:user-defined meta:name="OVERHEIDop.straatnaam">Magrette</meta:user-defined>
    <meta:user-defined meta:name="OVERHEIDop.woonplaats">Ax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1439</meta:user-defined>
    <meta:user-defined meta:name="OVERHEIDop.GmbID/DC.identifier">gmb-2021-1439</meta:user-defined>
    <meta:user-defined meta:name="OVERHEIDop.versieInformatie"/>
  </office:meta>
</office:document-meta>
</file>