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5627</text:p>
            <text:p text:style-name="common-al">Datum ontvangen: 03-05-2021 00:00</text:p>
            <text:p text:style-name="common-al">Locatie: Pesthuislaan 7 2333BA Leiden, Pesthuislaan 7 2333BA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89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Aanvraag drank- en horecavergunning</meta:user-defined>
    <dc:language>nl</dc:language>
    <meta:user-defined meta:name="OVERHEID.EPSG28992/DC.spatial">92617.6440644165 464495.579447509</meta:user-defined>
    <meta:user-defined meta:name="DC.title">Aanvraag vergunning openbare ruimte, Drank- en horecavergunning (commercieel)</meta:user-defined>
    <meta:user-defined meta:name="OVERHEID.PostcodeHuisnummer/OVERHEIDop.postcodeHuisnummer">2333BA 7</meta:user-defined>
    <meta:user-defined meta:name="OVERHEIDop.straatnaam">Pesthuislaan</meta:user-defined>
    <meta:user-defined meta:name="OVERHEIDop.woonplaats">Lei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97</meta:user-defined>
    <meta:user-defined meta:name="OVERHEIDop.GmbID/DC.identifier">gmb-2021-143897</meta:user-defined>
    <meta:user-defined meta:name="OVERHEIDop.versieInformatie"/>
  </office:meta>
</office:document-meta>
</file>