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51a Hoogezand, Verlenging beslistermijn omgevingsvergunning (reguliere procedure) Z2021-002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.</text:p>
            <text:p text:style-name="common-al"/>
            <text:p text:style-name="common-al">- Kerkstraat 251 a, 9603 AG te Hoogezand, voor het monteren van verlichte reclametekst, ingediend op 10 maart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389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9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9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00.358 575566.486</meta:user-defined>
    <meta:user-defined meta:name="DC.title">Kerkstraat 251a Hoogezand, Verlenging beslistermijn omgevingsvergunning (reguliere procedure) Z2021-002465</meta:user-defined>
    <meta:user-defined meta:name="OVERHEID.PostcodeHuisnummer/OVERHEIDop.postcodeHuisnummer">9603AG 251</meta:user-defined>
    <meta:user-defined meta:name="OVERHEIDop.straatnaam">Kerkstraat</meta:user-defined>
    <meta:user-defined meta:name="OVERHEIDop.woonplaats">Hoogezand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894</meta:user-defined>
    <meta:user-defined meta:name="OVERHEIDop.GmbID/DC.identifier">gmb-2021-143894</meta:user-defined>
    <meta:user-defined meta:name="OVERHEIDop.versieInformatie"/>
  </office:meta>
</office:document-meta>
</file>