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6163) Parkweg 141 Voorburg intern wijzigen woning (muurdoorbraak), wijzigen diverse gevelkozijnen wijzigen en vergroten bestaande aan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, het wijzigen van diverse gevelkozijnen en het wijzigen en vergroten van de bestaande aanbouw aan de achtergevel.</text:p>
            <text:p text:style-name="common-al">
            <text:span text:style-name="nadrukvet">Datum bekendmaking besluit: </text:span>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89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9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9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82.6 454185.96</meta:user-defined>
    <meta:user-defined meta:name="DC.title">Verleende omgevingsvergunning (kenmerk 716163) Parkweg 141 Voorburg intern wijzigen woning (muurdoorbraak), wijzigen diverse gevelkozijnen wijzigen en vergroten bestaande aanbouw achtergevel</meta:user-defined>
    <meta:user-defined meta:name="OVERHEID.PostcodeHuisnummer/OVERHEIDop.postcodeHuisnummer">2271AH 141</meta:user-defined>
    <meta:user-defined meta:name="OVERHEIDop.straatnaam">Parkweg</meta:user-defined>
    <meta:user-defined meta:name="OVERHEIDop.woonplaats">Voorbur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892</meta:user-defined>
    <meta:user-defined meta:name="OVERHEIDop.GmbID/DC.identifier">gmb-2021-143892</meta:user-defined>
    <meta:user-defined meta:name="OVERHEIDop.versieInformatie"/>
  </office:meta>
</office:document-meta>
</file>