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aarpot 11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113 in Geldrop</text:p>
            <text:p text:style-name="common-al">Datum ontvangst: 4 mei 2021</text:p>
            <text:p text:style-name="common-al">Omschrijving: het vervangen van een bedrijfskantoo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8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40.64 382941.22</meta:user-defined>
    <meta:user-defined meta:name="DC.title">Kennisgeving ontvangst aanvraag omgevingsvergunning Spaarpot 113 in Geldrop</meta:user-defined>
    <meta:user-defined meta:name="OVERHEID.PostcodeHuisnummer/OVERHEIDop.postcodeHuisnummer">5667KW 113</meta:user-defined>
    <meta:user-defined meta:name="OVERHEIDop.straatnaam">Spaarpot</meta:user-defined>
    <meta:user-defined meta:name="OVERHEIDop.woonplaats">Geldro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883</meta:user-defined>
    <meta:user-defined meta:name="OVERHEIDop.GmbID/DC.identifier">gmb-2021-143883</meta:user-defined>
    <meta:user-defined meta:name="OVERHEIDop.versieInformatie"/>
  </office:meta>
</office:document-meta>
</file>