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ltmakersdonk 234, 7326 LP,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2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5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5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5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86</meta:user-defined>
    <dc:language>nl</dc:language>
    <meta:user-defined meta:name="OVERHEID.EPSG28992/DC.spatial">197495.637 467712.924</meta:user-defined>
    <meta:user-defined meta:name="DC.title">Verleende omgevingsvergunning Viltmakersdonk 234, 7326 LP, Apeldoorn, het vergroten van de woning</meta:user-defined>
    <meta:user-defined meta:name="OVERHEID.PostcodeHuisnummer/OVERHEIDop.postcodeHuisnummer">7326LP 234</meta:user-defined>
    <meta:user-defined meta:name="OVERHEIDop.straatnaam">Viltmakersdonk</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3851</meta:user-defined>
    <meta:user-defined meta:name="OVERHEIDop.GmbID/DC.identifier">gmb-2021-143851</meta:user-defined>
    <meta:user-defined meta:name="OVERHEIDop.versieInformatie"/>
  </office:meta>
</office:document-meta>
</file>