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38B, 2021-00297, aanbouw bij appartement en aanleg dakterras,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991 488200.234</meta:user-defined>
    <meta:user-defined meta:name="DC.title">Haarlem, ingekomen aanvraag omgevingsvergunning Lange Herenvest 38B, 2021-00297, aanbouw bij appartement en aanleg dakterras, 12 januari 2021</meta:user-defined>
    <meta:user-defined meta:name="OVERHEID.PostcodeHuisnummer/OVERHEIDop.postcodeHuisnummer">2011BT 38</meta:user-defined>
    <meta:user-defined meta:name="OVERHEIDop.straatnaam">Lange Herenves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85</meta:user-defined>
    <meta:user-defined meta:name="OVERHEIDop.GmbID/DC.identifier">gmb-2021-14385</meta:user-defined>
    <meta:user-defined meta:name="OVERHEIDop.versieInformatie"/>
  </office:meta>
</office:document-meta>
</file>