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Aanvrag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maakt bekend dat op de tussen haakjes vermelde data de volgende aanvragen voor een omgevingsvergunning zijn binnengekomen:</text:p>
            <text:list text:style-name="id1-3-2-1-1-2">
              <text:list-item text:style-override="id1-3-2-1-1-2-1">
                <text:number>1.</text:number>
                <text:p text:style-name="al">Het plaatsen van een dakkapel aan de voorzijde en het plaatsen van een dakkapel aan de achterzijde van de woning op de locatie <text:span text:style-name="nadrukvet">Elisabethstraat 36, 6462 BW</text:span> (d.d. 12.04.2021)</text:p>
              </text:list-item>
              <text:list-item text:style-override="id1-3-2-1-1-2-2">
                <text:number>2.</text:number>
                <text:p text:style-name="al">Het vervangen van de garagepoort door een raamkozijn op de locatie <text:span text:style-name="nadrukvet">Dirk Zweepstraat 25, 6464 GE</text:span> (d.d. 18.04.2021)</text:p>
              </text:list-item>
              <text:list-item text:style-override="id1-3-2-1-1-2-3">
                <text:number>3.</text:number>
                <text:p text:style-name="al">Het aanleggen van een inrit en het verplaatsen van een lantaarnpaal op de locatie <text:span text:style-name="nadrukvet">Gabriel Metsustraat 9, 6464 BE</text:span> (d.d. 20.04.2021)</text:p>
              </text:list-item>
              <text:list-item text:style-override="id1-3-2-1-1-2-4">
                <text:number>4.</text:number>
                <text:p text:style-name="al">Het kappen van een boom op de locatie <text:span text:style-name="nadrukvet">Deken Quodbachlaan (t.h.v. huisnummer 93) (kadastraal perceel E5739)</text:span> (d.d. 21.04.2021)</text:p>
              </text:list-item>
              <text:list-item text:style-override="id1-3-2-1-1-2-5">
                <text:number>5.</text:number>
                <text:p text:style-name="al">Het kappen van een Acer op de locatie <text:span text:style-name="nadrukvet">Veldhofstraat 142, 6471 CM</text:span> (d.d. 29.04.2021)</text:p>
              </text:list-item>
              <text:list-item text:style-override="id1-3-2-1-1-2-6">
                <text:number>6.</text:number>
                <text:p text:style-name="al">Het plaatsen van een airco op het balkon op de locatie <text:span text:style-name="nadrukvet">Kerkplein 36, 6461 EG</text:span> (d.d. 29.04.2021)</text:p>
              </text:list-item>
              <text:list-item text:style-override="id1-3-2-1-1-2-7">
                <text:number>7.</text:number>
                <text:p text:style-name="al">Het aanbrengen van een LED scherm op de gevel van het pand op de locatie <text:span text:style-name="nadrukvet">Wiebachstraat (kadastraal perceel M476) </text:span>(d.d. 29.04.2021)</text:p>
              </text:list-item>
              <text:list-item text:style-override="id1-3-2-1-1-2-8">
                <text:number>8.</text:number>
                <text:p text:style-name="al">Het plaatsen van een erfafscheiding op de locatie <text:span text:style-name="nadrukvet">Gravenweg 50, 6471 VZ</text:span> (d.d. 29.04.2021)</text:p>
              </text:list-item>
              <text:list-item text:style-override="id1-3-2-1-1-2-9">
                <text:number>9.</text:number>
                <text:p text:style-name="al">Het kappen van drie bomen op de locatie <text:span text:style-name="nadrukvet">Schummerstraat (kadastraal perceel F4983)</text:span> (d.d. 29.04.2021)</text:p>
              </text:list-item>
              <text:list-item text:style-override="id1-3-2-1-1-2-10">
                <text:number>10.</text:number>
                <text:p text:style-name="al">Het kappen van een boom op de locatie <text:span text:style-name="nadrukvet">Husmannstraat (kadastraal perceel F4887)</text:span> (d.d. 29.04.2021)</text:p>
              </text:list-item>
              <text:list-item text:style-override="id1-3-2-1-1-2-11">
                <text:number>11</text:number>
                <text:p text:style-name="al">Het kappen van een boom op de locatie <text:span text:style-name="nadrukvet">Sandberg (kadastraal perceel F4360)</text:span> (d.d. 29.04.2021)</text:p>
              </text:list-item>
              <text:list-item text:style-override="id1-3-2-1-1-2-12">
                <text:number>12</text:number>
                <text:p text:style-name="al">Het kappen van zeven bomen op de locatie <text:span text:style-name="nadrukvet">Kruisstraat (kadastraal perceel E6397)</text:span> (d.d. 04.05.2021) </text:p>
              </text:list-item>
            </text:list>
            <text:p text:style-name="last-al">De ingediende aanvragen kunnen met ingang van de dag na de datum van deze publicatie na telefonische afspraak worden ingezien bij de vakbalie Bouwen, Wonen, Leefomgeving in het Stadskantoor, Markt 33, alhier. Tegen deze aanvragen kan geen bezwaar worden gemaakt. Pas bij besluitvorming kunt u, afhankelijk van de gevolgde procedure, een bezwaar aantekenen of tegen het besluit in beroep gaan.</text:p>
            <text:p text:style-name="tekst_bottom"/>
          </text:section>
        </text:section>
        <text:section text:name="zakelijke-mededeling-sluiting_id1-3-2-2" text:style-name="zakelijke-mededeling-sluiting">
          <text:section text:name="ondertekening_id1-3-2-2-1">
            <text:p><text:span text:style-name="ondertekening_naam">
            <text:span text:style-name="voornaam">Kerkrade, 12 mei 2021</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143846</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6</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846</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Kerkrade</meta:user-defined>
    <meta:user-defined meta:name="OVERHEID.Informatietype/DC.type">officiële publicatie</meta:user-defined>
    <meta:user-defined meta:name="OVERHEIDgvop.Informatietype/DC.type">Beschikkingen | aanvraag</meta:user-defined>
    <meta:user-defined meta:name="OVERHEID.Gemeente/DCTERMS.publisher">Kerkrade</meta:user-defined>
    <meta:user-defined meta:name="OVERHEID.Gemeente/OVERHEID.authority">Kerkrade</meta:user-defined>
    <meta:user-defined meta:name="OVERHEID.TaxonomieBeleidsagenda/OVERHEID.category">Ruimte en infrastructuur | Organisatie en beleid</meta:user-defined>
    <dc:language>nl</dc:language>
    <meta:user-defined meta:name="OVERHEID.EPSG28992/DC.spatial">202993.353 318504.605</meta:user-defined>
    <meta:user-defined meta:name="OVERHEID.EPSG28992/DC.spatial">202288.059 321687.993</meta:user-defined>
    <meta:user-defined meta:name="OVERHEID.EPSG28992/DC.spatial">202972.362 321567.614</meta:user-defined>
    <meta:user-defined meta:name="OVERHEID.EPSG28992/DC.spatial">202281.506 319140.714</meta:user-defined>
    <meta:user-defined meta:name="OVERHEID.EPSG28992/DC.spatial">202711.123 322539.86</meta:user-defined>
    <meta:user-defined meta:name="OVERHEID.EPSG28992/DC.spatial">202359.996 319638.411</meta:user-defined>
    <meta:user-defined meta:name="OVERHEID.EPSG28992/DC.spatial">198715.924 318344.769</meta:user-defined>
    <meta:user-defined meta:name="OVERHEID.EPSG28992/DC.spatial">201719.345 323486.985</meta:user-defined>
    <meta:user-defined meta:name="OVERHEID.EPSG28992/DC.spatial">203308.935 318220.402</meta:user-defined>
    <meta:user-defined meta:name="OVERHEID.EPSG28992/DC.spatial">203078.67 317979.862</meta:user-defined>
    <meta:user-defined meta:name="OVERHEID.EPSG28992/DC.spatial">203235.514 318874.079</meta:user-defined>
    <meta:user-defined meta:name="OVERHEID.EPSG28992/DC.spatial">203018.216 319324.402</meta:user-defined>
    <meta:user-defined meta:name="DC.title">Aanvragen omgevingsvergunning</meta:user-defined>
    <meta:user-defined meta:name="OVERHEID.PostcodeHuisnummer/OVERHEIDop.postcodeHuisnummer">6462BW 36</meta:user-defined>
    <meta:user-defined meta:name="OVERHEID.PostcodeHuisnummer/OVERHEIDop.postcodeHuisnummer">6464GE 25</meta:user-defined>
    <meta:user-defined meta:name="OVERHEID.PostcodeHuisnummer/OVERHEIDop.postcodeHuisnummer">6464BE 9</meta:user-defined>
    <meta:user-defined meta:name="OVERHEID.PostcodeHuisnummer/OVERHEIDop.postcodeHuisnummer">6461XR 89</meta:user-defined>
    <meta:user-defined meta:name="OVERHEID.PostcodeHuisnummer/OVERHEIDop.postcodeHuisnummer">6471CM 142</meta:user-defined>
    <meta:user-defined meta:name="OVERHEID.PostcodeHuisnummer/OVERHEIDop.postcodeHuisnummer">6461EG 44</meta:user-defined>
    <meta:user-defined meta:name="OVERHEID.PostcodeHuisnummer/OVERHEIDop.postcodeHuisnummer">6466NG 29</meta:user-defined>
    <meta:user-defined meta:name="OVERHEID.PostcodeHuisnummer/OVERHEIDop.postcodeHuisnummer">6471VZ 50</meta:user-defined>
    <meta:user-defined meta:name="OVERHEID.PostcodeHuisnummer/OVERHEIDop.postcodeHuisnummer">6462GD 47</meta:user-defined>
    <meta:user-defined meta:name="OVERHEID.PostcodeHuisnummer/OVERHEIDop.postcodeHuisnummer">6462JE 9</meta:user-defined>
    <meta:user-defined meta:name="OVERHEID.PostcodeHuisnummer/OVERHEIDop.postcodeHuisnummer">6462HN 17</meta:user-defined>
    <meta:user-defined meta:name="OVERHEID.PostcodeHuisnummer/OVERHEIDop.postcodeHuisnummer">6461HA 83</meta:user-defined>
    <meta:user-defined meta:name="OVERHEIDop.straatnaam">Elisabethstraat</meta:user-defined>
    <meta:user-defined meta:name="OVERHEIDop.straatnaam">Dirk Zweepstraat</meta:user-defined>
    <meta:user-defined meta:name="OVERHEIDop.straatnaam">Gabriel Metsustraat</meta:user-defined>
    <meta:user-defined meta:name="OVERHEIDop.straatnaam">Deken Quodbachlaan</meta:user-defined>
    <meta:user-defined meta:name="OVERHEIDop.straatnaam">Veldhofstraat</meta:user-defined>
    <meta:user-defined meta:name="OVERHEIDop.straatnaam">Kerkplein</meta:user-defined>
    <meta:user-defined meta:name="OVERHEIDop.straatnaam">Wiebachstraat</meta:user-defined>
    <meta:user-defined meta:name="OVERHEIDop.straatnaam">Gravenweg</meta:user-defined>
    <meta:user-defined meta:name="OVERHEIDop.straatnaam">Schummerstraat</meta:user-defined>
    <meta:user-defined meta:name="OVERHEIDop.straatnaam">Husmannstraat</meta:user-defined>
    <meta:user-defined meta:name="OVERHEIDop.straatnaam">Sandberg</meta:user-defined>
    <meta:user-defined meta:name="OVERHEIDop.straatnaam">Kruisstraat</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Eygelshoven</meta:user-defined>
    <meta:user-defined meta:name="OVERHEIDop.woonplaats">Kerkrade</meta:user-defined>
    <meta:user-defined meta:name="OVERHEIDop.woonplaats">Kerkrade</meta:user-defined>
    <meta:user-defined meta:name="OVERHEIDop.woonplaats">Kerkrade</meta:user-defined>
    <meta:user-defined meta:name="OVERHEIDop.woonplaats">Kerkrade</meta:user-defined>
    <meta:user-defined meta:name="DCTERMS.W3CDTF/DCTERMS.available">2021-05-12</meta:user-defined>
    <meta:user-defined meta:name="DCTERMS.W3CDTF/OVERHEIDop.jaargang">2021</meta:user-defined>
    <meta:user-defined meta:name="OVERHEIDop.publicationIssue">143846</meta:user-defined>
    <meta:user-defined meta:name="OVERHEIDop.GmbID/DC.identifier">gmb-2021-143846</meta:user-defined>
    <meta:user-defined meta:name="OVERHEIDop.versieInformatie"/>
  </office:meta>
</office:document-meta>
</file>