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reindseweg 48 A t/m F Delfgauw</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parkeerplaatsen) </text:p>
            <text:p text:style-name="common-al">Dossiernummer: O21-0291 </text:p>
            <text:p text:style-name="common-al">OLO-nummer: 6055661</text:p>
            <text:p text:style-name="common-al">Locatie: Nooreindseweg 48 A t/m F Delfgauw</text:p>
            <text:p text:style-name="common-al">Postcode: 2645 BC</text:p>
            <text:p text:style-name="common-al">Datum ontvangst: 4-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38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91 </meta:user-defined>
    <meta:user-defined meta:name="DCTERMS.abstract">handelen in strijd met regels ruimtelijke ordening (wijzigen parkeerplaatsen)</meta:user-defined>
    <dc:language>nl</dc:language>
    <meta:user-defined meta:name="OVERHEID.EPSG28992/DC.spatial">86730.4866227024 447958.585292019</meta:user-defined>
    <meta:user-defined meta:name="DC.title">Ingediende aanvraag omgevingsvergunning : Nooreindseweg 48 A t/m F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5-10</meta:user-defined>
    <meta:user-defined meta:name="DCTERMS.W3CDTF/OVERHEIDop.jaargang">2021</meta:user-defined>
    <meta:user-defined meta:name="OVERHEIDop.publicationIssue">143843</meta:user-defined>
    <meta:user-defined meta:name="OVERHEIDop.GmbID/DC.identifier">gmb-2021-143843</meta:user-defined>
    <meta:user-defined meta:name="OVERHEIDop.versieInformatie"/>
  </office:meta>
</office:document-meta>
</file>