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Hof van Naeltwijc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5307215</text:p>
            <text:p text:style-name="common-al">Locatie: Nootdorp, Hof van Naeltwijck 21</text:p>
            <text:p text:style-name="common-al">Postcode: 2631 WX</text:p>
            <text:p text:style-name="common-al">Datum besluit: 5-5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384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84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91 </meta:user-defined>
    <meta:user-defined meta:name="DCTERMS.abstract">kappen boom</meta:user-defined>
    <dc:language>nl</dc:language>
    <meta:user-defined meta:name="OVERHEID.EPSG28992/DC.spatial">88015.84 450935.77</meta:user-defined>
    <meta:user-defined meta:name="OVERHEID.EPSG28992/DC.spatial">88016.0462087026 450938.444559529</meta:user-defined>
    <meta:user-defined meta:name="DC.title">Verleende omgevingsvergunning (Wabo) : Nootdorp, Hof van Naeltwijck 21</meta:user-defined>
    <meta:user-defined meta:name="OVERHEID.PostcodeHuisnummer/OVERHEIDop.postcodeHuisnummer">2631WX 21</meta:user-defined>
    <meta:user-defined meta:name="OVERHEID.PostcodeHuisnummer/OVERHEIDop.postcodeHuisnummer">2631WX 21</meta:user-defined>
    <meta:user-defined meta:name="OVERHEIDop.straatnaam">Hof van Naeltwijck</meta:user-defined>
    <meta:user-defined meta:name="OVERHEIDop.straatnaam">Hof van Naeltwijck</meta:user-defined>
    <meta:user-defined meta:name="OVERHEIDop.woonplaats">Nootdorp</meta:user-defined>
    <meta:user-defined meta:name="OVERHEIDop.woonplaats">Noot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842</meta:user-defined>
    <meta:user-defined meta:name="OVERHEIDop.GmbID/DC.identifier">gmb-2021-143842</meta:user-defined>
    <meta:user-defined meta:name="OVERHEIDop.versieInformatie"/>
  </office:meta>
</office:document-meta>
</file>