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houden van een eendaags festival (Duikboot 2021), inclusief op- en afbouw, Asterdpla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0-007012</text:p>
            <text:p text:style-name="common-al">Uiterlijke besluitdatum: 10-05-2021</text:p>
            <text:p text:style-name="common-al">Locatie: Asterdplas Breda, District West Breda</text:p>
            <text:p text:style-name="common-al">Projectomschrijving: het houden van een eendaags festival (Duikboot 2021), inclusief op- en af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83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3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3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ouden van een eendaags festival (Duikboot 2021), inclusief op- en afbouw</meta:user-defined>
    <dc:language>nl</dc:language>
    <meta:user-defined meta:name="OVERHEID.EPSG28992/DC.spatial">110869.238080312 404444.360409656</meta:user-defined>
    <meta:user-defined meta:name="DC.title">Opschorten beslistermijn omgevingsvergunning, het houden van een eendaags festival (Duikboot 2021), inclusief op- en afbouw, Asterdplas Breda, District West Breda</meta:user-defined>
    <meta:user-defined meta:name="OVERHEID.PostcodeHuisnummer/OVERHEIDop.postcodeHuisnummer">4823ZK 10</meta:user-defined>
    <meta:user-defined meta:name="OVERHEIDop.straatnaam">Rietdijk</meta:user-defined>
    <meta:user-defined meta:name="OVERHEIDop.woonplaats">Breda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832</meta:user-defined>
    <meta:user-defined meta:name="OVERHEIDop.GmbID/DC.identifier">gmb-2021-143832</meta:user-defined>
    <meta:user-defined meta:name="OVERHEIDop.versieInformatie"/>
  </office:meta>
</office:document-meta>
</file>