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overkapping/schuur - Steurgat 11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Steurgat 112, 4208 BL</text:span>
          </text:p>
            <text:p text:style-name="common-al">het bouwen van een overkapping/schuur, activiteit bouwen en activiteit afwijken bestemmings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text:span text:style-name="nadrukvet">20-01-2021</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8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010.16 426958.239</meta:user-defined>
    <meta:user-defined meta:name="DC.title">Gemeente Gorinchem - verlenging beslistermijn omgevingsvergunning - bouwen van een overkapping/schuur - Steurgat 112, Gorinchem</meta:user-defined>
    <meta:user-defined meta:name="OVERHEID.PostcodeHuisnummer/OVERHEIDop.postcodeHuisnummer">4208BL 112</meta:user-defined>
    <meta:user-defined meta:name="OVERHEIDop.straatnaam">Steurgat</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81</meta:user-defined>
    <meta:user-defined meta:name="OVERHEIDop.GmbID/DC.identifier">gmb-2021-14381</meta:user-defined>
    <meta:user-defined meta:name="OVERHEIDop.versieInformatie"/>
  </office:meta>
</office:document-meta>
</file>