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tuin Muziekgieterij te Maastricht. Kennisgeving nieuwe aanvraag evenementenvergunning, MinguFes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20EV</text:p>
            <text:p text:style-name="common-al">
            <text:span text:style-name="nadrukvet">Locatie evenement: Binnentuin Muziekgieterijte Maastricht </text:span>
          </text:p>
            <text:p text:style-name="common-al">
            <text:span text:style-name="nadrukvet">Naam evenement: MinguFest 2021</text:span>
          </text:p>
            <text:p text:style-name="common-al">
            <text:span text:style-name="nadrukvet">Datum evenement: 25 juli 2021, 1,8 en 15 augustus 2021</text:span>
          </text:p>
            <text:p text:style-name="common-al">
            <text:span text:style-name="nadrukvet">Datum ontvangst aanvraag:</text:span> 23 april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80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0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0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92.69 318662.38</meta:user-defined>
    <meta:user-defined meta:name="DC.title">Binnentuin Muziekgieterij te Maastricht. Kennisgeving nieuwe aanvraag evenementenvergunning, MinguFest 2021</meta:user-defined>
    <meta:user-defined meta:name="OVERHEID.PostcodeHuisnummer/OVERHEIDop.postcodeHuisnummer">6211AE 10</meta:user-defined>
    <meta:user-defined meta:name="OVERHEIDop.straatnaam">Richie Backfireplein</meta:user-defined>
    <meta:user-defined meta:name="OVERHEIDop.woonplaats">Maastricht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803</meta:user-defined>
    <meta:user-defined meta:name="OVERHEIDop.GmbID/DC.identifier">gmb-2021-143803</meta:user-defined>
    <meta:user-defined meta:name="OVERHEIDop.versieInformatie"/>
  </office:meta>
</office:document-meta>
</file>