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athonweg 13-H 107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athonweg 13-H 1076SX Amsterdam</text:p>
            <text:p text:style-name="common-al">Omschrijving: voor het plaatsen van een koelinstallatie met behoud van bestemming daarvan tot winkel</text:p>
            <text:p text:style-name="common-al">Zaaknummer: Z2021-Z001605</text:p>
            <text:p text:style-name="common-al">OLO nummer: 58995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80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0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koelinstallatie met behoud van bestemming daarvan tot winkel</meta:user-defined>
    <dc:language>nl</dc:language>
    <meta:user-defined meta:name="OVERHEID.EPSG28992/DC.spatial">119169.000088838 484631.00046</meta:user-defined>
    <meta:user-defined meta:name="DC.title">Verlenging beslistermijn omgevingsvergunning Marathonweg 13-H 1076SX Amsterdam</meta:user-defined>
    <meta:user-defined meta:name="OVERHEID.PostcodeHuisnummer/OVERHEIDop.postcodeHuisnummer">1076SX 13</meta:user-defined>
    <meta:user-defined meta:name="OVERHEIDop.straatnaam">Marathonweg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01</meta:user-defined>
    <meta:user-defined meta:name="OVERHEIDop.GmbID/DC.identifier">gmb-2021-143801</meta:user-defined>
    <meta:user-defined meta:name="OVERHEIDop.versieInformatie"/>
  </office:meta>
</office:document-meta>
</file>