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Van Swindenstraat 1 1093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1 1093ES Amsterdam</text:p>
            <text:p text:style-name="common-al">Omschrijving: het kappen van 73 bomen en het herplanten van 56 bomen in de openbare ruimte i.v.m. herinrichting van de Eerste Van Swindenstraat</text:p>
            <text:p text:style-name="common-al">Besluit: verleend</text:p>
            <text:p text:style-name="common-al">Verzonden naar aanvrager op: 04-05-2021</text:p>
            <text:p text:style-name="common-al">Zaaknummer: Z2021-O001511</text:p>
            <text:p text:style-name="common-al">OLO nummer: 5940013</text:p>
            <text:p text:style-name="common-al">Het besluit en bijbehorende stukken kunt u per e-mail ontvangen. Stuur een verzoek naar <text:a xlink:href="mailto:stadsloket.oost.vergunningen.dvl@amsterdam.nl?Subject=Dossiernummer Z2021-O00151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80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0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73 bomen en het herplanten van 56 bomen in de openbare ruimte i.v.m. herinrichting van de Eerste Van Swindenstraat</meta:user-defined>
    <dc:language>nl</dc:language>
    <meta:user-defined meta:name="OVERHEID.EPSG28992/DC.spatial">123481.000092759 486137.00046093</meta:user-defined>
    <meta:user-defined meta:name="DC.title">Besluit omgevingsvergunning reguliere procedure Eerste Van Swindenstraat 1 1093ES Amsterdam</meta:user-defined>
    <meta:user-defined meta:name="OVERHEID.PostcodeHuisnummer/OVERHEIDop.postcodeHuisnummer">1093ES 1</meta:user-defined>
    <meta:user-defined meta:name="OVERHEIDop.straatnaam">Eerste Van Swindenstraat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00</meta:user-defined>
    <meta:user-defined meta:name="OVERHEIDop.GmbID/DC.identifier">gmb-2021-143800</meta:user-defined>
    <meta:user-defined meta:name="OVERHEIDop.versieInformatie"/>
  </office:meta>
</office:document-meta>
</file>