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en intrekken adressen/huisnummers aan de  Scheepjesbrug te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 en in te trekken:</text:p>
            <text:p text:style-name="common-al"/>
            <text:p text:style-name="common-al"/>
            <text:p text:style-name="common-al">Scheepjesbrug 406, 408, 410 en 412 te Meerkerk toe te kennen (datum besluit: 30 december 2020, zaaknummer VHL218325)</text:p>
            <text:p text:style-name="common-al">Scheepjesbrug 413 te Meerkerk in te trekken (datum besluit: 30 december 2020, zaaknummer VHL218325)</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38</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218325</meta:user-defined>
    <dc:language>nl</dc:language>
    <meta:user-defined meta:name="OVERHEID.EPSG28992/DC.spatial">128539.633 435911.233</meta:user-defined>
    <meta:user-defined meta:name="DC.title">Besluit nummeraanduiding, toekennen en intrekken adressen/huisnummers aan de  Scheepjesbrug te Meerkerk</meta:user-defined>
    <meta:user-defined meta:name="OVERHEID.PostcodeHuisnummer/OVERHEIDop.postcodeHuisnummer">4231ZZ 404</meta:user-defined>
    <meta:user-defined meta:name="OVERHEIDop.straatnaam">Scheepjesbrug</meta:user-defined>
    <meta:user-defined meta:name="OVERHEIDop.woonplaats">Meerkerk</meta:user-defined>
    <meta:user-defined meta:name="DCTERMS.W3CDTF/DCTERMS.available">2021-01-04</meta:user-defined>
    <meta:user-defined meta:name="DCTERMS.W3CDTF/OVERHEIDop.jaargang">2021</meta:user-defined>
    <meta:user-defined meta:name="OVERHEIDop.externeBijlage">Scheepjesbrug 406-412 te Meerkerk|exb-2021-302</meta:user-defined>
    <meta:user-defined meta:name="OVERHEIDop.publicationIssue">1438</meta:user-defined>
    <meta:user-defined meta:name="OVERHEIDop.GmbID/DC.identifier">gmb-2021-1438</meta:user-defined>
    <meta:user-defined meta:name="OVERHEIDop.versieInformatie"/>
  </office:meta>
</office:document-meta>
</file>