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straat 2-HR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straat 2-HR 1012JM Amsterdam</text:p>
            <text:p text:style-name="common-al">Omschrijving: het plaatsen van gevelreclame ten behoeve van de winkelfunctie</text:p>
            <text:p text:style-name="common-al">Zaaknummer: Z2021-C001649</text:p>
            <text:p text:style-name="common-al">OLO nummer: 59233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gevelreclame ten behoeve van de winkelfunctie</meta:user-defined>
    <dc:language>nl</dc:language>
    <meta:user-defined meta:name="OVERHEID.EPSG28992/DC.spatial">121421.000090903 487278.000461593</meta:user-defined>
    <meta:user-defined meta:name="DC.title">Verlenging beslistermijn omgevingsvergunning Damstraat 2-HR 1012JM Amsterdam</meta:user-defined>
    <meta:user-defined meta:name="OVERHEID.PostcodeHuisnummer/OVERHEIDop.postcodeHuisnummer">1012JM 2</meta:user-defined>
    <meta:user-defined meta:name="OVERHEIDop.straatnaam">Damstraa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89</meta:user-defined>
    <meta:user-defined meta:name="OVERHEIDop.GmbID/DC.identifier">gmb-2021-143789</meta:user-defined>
    <meta:user-defined meta:name="OVERHEIDop.versieInformatie"/>
  </office:meta>
</office:document-meta>
</file>