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ytsehuzen 1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59 voor een omgevingsvergunning op locatie Lytsehuzen 1 in Dronryp. De vergunning is toegekend. Het besluit betreft het vergroten van het hoofdgebouw en garage. Het besluit is verzonden op 6 me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378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8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8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948.99 577952.04</meta:user-defined>
    <meta:user-defined meta:name="DC.title">Kennisgeving besluit op aanvraag omgevingsvergunning Lytsehuzen 1 in Dronryp</meta:user-defined>
    <meta:user-defined meta:name="OVERHEID.PostcodeHuisnummer/OVERHEIDop.postcodeHuisnummer">9035VG 1</meta:user-defined>
    <meta:user-defined meta:name="OVERHEIDop.straatnaam">Lytsehuzen</meta:user-defined>
    <meta:user-defined meta:name="OVERHEIDop.woonplaats">Dronryp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787</meta:user-defined>
    <meta:user-defined meta:name="OVERHEIDop.GmbID/DC.identifier">gmb-2021-143787</meta:user-defined>
    <meta:user-defined meta:name="OVERHEIDop.versieInformatie"/>
  </office:meta>
</office:document-meta>
</file>