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caris Aertsweg 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mei 2021 een besluit genomen op de aanvraag voor een omgevingsvergunning op locatie Vicaris Aertsweg 4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en uitbreiden van een woning</text:p>
            <text:p text:style-name="common-al">Locatie: Vicaris Aertsweg 4 te Schijndel</text:p>
            <text:p text:style-name="common-al">Zaaknummer: OV-2021-022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me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377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7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7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326 403543</meta:user-defined>
    <meta:user-defined meta:name="DC.title">Kennisgeving besluit op aanvraag omgevingsvergunning Vicaris Aertsweg 4 te Schijndel</meta:user-defined>
    <meta:user-defined meta:name="OVERHEID.PostcodeHuisnummer/OVERHEIDop.postcodeHuisnummer">5482JB 4</meta:user-defined>
    <meta:user-defined meta:name="OVERHEIDop.straatnaam">Vicaris Aertsweg</meta:user-defined>
    <meta:user-defined meta:name="OVERHEIDop.woonplaats">Schijndel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778</meta:user-defined>
    <meta:user-defined meta:name="OVERHEIDop.GmbID/DC.identifier">gmb-2021-143778</meta:user-defined>
    <meta:user-defined meta:name="OVERHEIDop.versieInformatie"/>
  </office:meta>
</office:document-meta>
</file>