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en 4 bestaande bovenwoningen, Diezerstraat 102, Kerkstraat 6A t/m 6D (aangevraagd als: Diezerstraat 102) (zaaknummer 0193ESUITE22592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2, Kerkstraat 6A t/m 6D (aangevraagd als: Diezerstraat 102)</text:span> – voor het verbouwen van een winkel en 4 bestaande bovenwoningen, verzonden op 28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2.679 503065.656</meta:user-defined>
    <meta:user-defined meta:name="DC.title">Verleende omgevingsvergunning, verbouwen winkel en 4 bestaande bovenwoningen, Diezerstraat 102, Kerkstraat 6A t/m 6D (aangevraagd als: Diezerstraat 102) (zaaknummer 0193ESUITE2259232020)</meta:user-defined>
    <meta:user-defined meta:name="OVERHEID.PostcodeHuisnummer/OVERHEIDop.postcodeHuisnummer">8011RK 102</meta:user-defined>
    <meta:user-defined meta:name="OVERHEIDop.straatnaam">Diezerstraat</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3774</meta:user-defined>
    <meta:user-defined meta:name="OVERHEIDop.GmbID/DC.identifier">gmb-2021-143774</meta:user-defined>
    <meta:user-defined meta:name="OVERHEIDop.versieInformatie"/>
  </office:meta>
</office:document-meta>
</file>