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kkerstraat 17-2 109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kkerstraat 17-2 1097CB Amsterdam</text:p>
            <text:p text:style-name="common-al">Omschrijving: Aanvraag Wakkerstraat 17-2 appartement</text:p>
            <text:p text:style-name="common-al">Datum ontvangst: 21-04-2021</text:p>
            <text:p text:style-name="common-al">Zaaknummer: Z2021-O002011</text:p>
            <text:p text:style-name="common-al">OLO nummer: 60212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6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vraag Wakkerstraat 17-2 appartement</meta:user-defined>
    <dc:language>nl</dc:language>
    <meta:user-defined meta:name="OVERHEID.EPSG28992/DC.spatial">123759.000093002 485211.000460398</meta:user-defined>
    <meta:user-defined meta:name="DC.title">Aanvraag omgevingsvergunning Wakkerstraat 17-2 1097CB Amsterdam</meta:user-defined>
    <meta:user-defined meta:name="OVERHEID.PostcodeHuisnummer/OVERHEIDop.postcodeHuisnummer">1097CB 17</meta:user-defined>
    <meta:user-defined meta:name="OVERHEIDop.straatnaam">Wakkerstraa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8</meta:user-defined>
    <meta:user-defined meta:name="OVERHEIDop.GmbID/DC.identifier">gmb-2021-143768</meta:user-defined>
    <meta:user-defined meta:name="OVERHEIDop.versieInformatie"/>
  </office:meta>
</office:document-meta>
</file>