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Smienkweg 4: bouwen schuur t.v.v.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Smienkweg 4</text:p>
            <text:p text:style-name="common-al">Project?: het bouwen van een schuur t.v.v. een bestaande schuur</text:p>
            <text:p text:style-name="common-al">Verzonden: 6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76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6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6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schuur t.v.v. een bestaande schuur</meta:user-defined>
    <dc:language>nl</dc:language>
    <meta:user-defined meta:name="OVERHEID.EPSG28992/DC.spatial">260479.000216288 487223.00046004</meta:user-defined>
    <meta:user-defined meta:name="DC.title">Gemeente Dinkelland - verleende omgevingsvergunning, Rossum, Smienkweg 4: bouwen schuur t.v.v. bestaande schuur</meta:user-defined>
    <meta:user-defined meta:name="OVERHEID.PostcodeHuisnummer/OVERHEIDop.postcodeHuisnummer">7596NG 4</meta:user-defined>
    <meta:user-defined meta:name="OVERHEIDop.straatnaam">Smienkweg</meta:user-defined>
    <meta:user-defined meta:name="OVERHEIDop.woonplaats">Rossum</meta:user-defined>
    <meta:user-defined meta:name="DCTERMS.W3CDTF/DCTERMS.available">2021-05-12</meta:user-defined>
    <meta:user-defined meta:name="DCTERMS.W3CDTF/OVERHEIDop.jaargang">2021</meta:user-defined>
    <meta:user-defined meta:name="OVERHEIDop.publicationIssue">143767</meta:user-defined>
    <meta:user-defined meta:name="OVERHEIDop.GmbID/DC.identifier">gmb-2021-143767</meta:user-defined>
    <meta:user-defined meta:name="OVERHEIDop.versieInformatie"/>
  </office:meta>
</office:document-meta>
</file>