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aanleggen van een in-en uitrit en realiseren van twee parkeerplaatsen aanvraag beschikking, Kurosawastrook 11, 2726VT Zoetermeer op 24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1 is een aanvraag ontvangen voor omgevingsvergunning voor het aanleggen van een in-en uitrit en realiseren van twee parkeerplaatsen op de locatie Kurosawastrook 11, 2726VT Zoetermeer. De aanvraag is geregistreerd onder zaaknummer 2021-00019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over zienswijzen in te dien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376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6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6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urosawastrook 11, 2726VT Zoetermeer</meta:user-defined>
    <dc:language>nl</dc:language>
    <meta:user-defined meta:name="OVERHEID.EPSG28992/DC.spatial">93580.9 454000.8</meta:user-defined>
    <meta:user-defined meta:name="DC.title">Ingediende aanvraag omgevingsvergunning het aanleggen van een in-en uitrit en realiseren van twee parkeerplaatsen aanvraag beschikking, Kurosawastrook 11, 2726VT Zoetermeer op 24 april 2021</meta:user-defined>
    <meta:user-defined meta:name="OVERHEID.PostcodeHuisnummer/OVERHEIDop.postcodeHuisnummer">2726VT 11</meta:user-defined>
    <meta:user-defined meta:name="OVERHEIDop.straatnaam">Kurosawastrook</meta:user-defined>
    <meta:user-defined meta:name="OVERHEIDop.woonplaats">Zoeterme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766</meta:user-defined>
    <meta:user-defined meta:name="OVERHEIDop.GmbID/DC.identifier">gmb-2021-143766</meta:user-defined>
    <meta:user-defined meta:name="OVERHEIDop.versieInformatie"/>
  </office:meta>
</office:document-meta>
</file>