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lieu Bovelt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/>
            <text:p text:style-name="common-al">
            <text:span text:style-name="nadrukvet">Milieu</text:span>
          </text:p>
            <text:p text:style-name="common-al">Locatie: Boveltweg 6, zaaknummer 228782</text:p>
            <text:p text:style-name="common-al">Voor: Verlenging biggen- en dragende zeugenstal, datum ontvangst 05-05-2021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76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697.406 438415.266</meta:user-defined>
    <meta:user-defined meta:name="DC.title">Ingediende aanvraag omgevingsvergunning milieu Boveltweg 6</meta:user-defined>
    <meta:user-defined meta:name="OVERHEID.PostcodeHuisnummer/OVERHEIDop.postcodeHuisnummer">7108BG 6</meta:user-defined>
    <meta:user-defined meta:name="OVERHEIDop.straatnaam">Boveltweg</meta:user-defined>
    <meta:user-defined meta:name="OVERHEIDop.woonplaats">Winterswijk Wool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4</meta:user-defined>
    <meta:user-defined meta:name="OVERHEIDop.GmbID/DC.identifier">gmb-2021-143764</meta:user-defined>
    <meta:user-defined meta:name="OVERHEIDop.versieInformatie"/>
  </office:meta>
</office:document-meta>
</file>