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7 te Maastricht. Afgehandelde omgevingsvergunning,  het splitsen van de bestaande woning in 8 zelfstandige studentenwoningen en het uitbreiden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86WB</text:p>
            <text:p text:style-name="common-al">
            <text:span text:style-name="nadrukvet">Mockstraat 57 te Maastricht</text:span>
          </text:p>
            <text:p text:style-name="common-al">
            <text:span text:style-name="nadrukvet">het splitsen van de bestaande woning in 8 zelfstandige studentenwoningen en het uitbreiden van de begane grond</text:span>
          </text:p>
            <text:p text:style-name="common-al"/>
            <text:p text:style-name="common-al">
            <text:span text:style-name="nadrukvet">Datum ontvangst aanvraag:</text:span> 12 januari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75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05.4 317495.7</meta:user-defined>
    <meta:user-defined meta:name="DC.title">Mockstraat 57 te Maastricht. Afgehandelde omgevingsvergunning,  het splitsen van de bestaande woning in 8 zelfstandige studentenwoningen en het uitbreiden van de begane grond</meta:user-defined>
    <meta:user-defined meta:name="OVERHEID.PostcodeHuisnummer/OVERHEIDop.postcodeHuisnummer">6226CB 57</meta:user-defined>
    <meta:user-defined meta:name="OVERHEIDop.straatnaam">Mock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3754</meta:user-defined>
    <meta:user-defined meta:name="OVERHEIDop.GmbID/DC.identifier">gmb-2021-143754</meta:user-defined>
    <meta:user-defined meta:name="OVERHEIDop.versieInformatie"/>
  </office:meta>
</office:document-meta>
</file>