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standplaatsvergunning - verkoop van kaas op woensdagen - Gilden eg, winkelstrip Kwakernaat,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Gilden eg, winkelstrip Kwakernaat</text:span> (verzonden 13/1 ’21) </text:p>
            <text:p text:style-name="common-al">Standplaatsvergunning voor de verkoop van kaas op woensdagen, locatie winkelstrip Kwakernaat aan de Gildenweg</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20-01-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20-01-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7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376.407 427528.327</meta:user-defined>
    <meta:user-defined meta:name="OVERHEID.EPSG28992/DC.spatial">125862.54 428201.61</meta:user-defined>
    <meta:user-defined meta:name="DC.title">Gemeente Gorinchem - verlening APV-vergunning - standplaatsvergunning - verkoop van kaas op woensdagen - Gilden eg, winkelstrip Kwakernaat, Gorinchem</meta:user-defined>
    <meta:user-defined meta:name="OVERHEID.PostcodeHuisnummer/OVERHEIDop.postcodeHuisnummer">4204GA 9</meta:user-defined>
    <meta:user-defined meta:name="OVERHEID.PostcodeHuisnummer/OVERHEIDop.postcodeHuisnummer">4205PK 5</meta:user-defined>
    <meta:user-defined meta:name="OVERHEIDop.straatnaam">Gildenweg</meta:user-defined>
    <meta:user-defined meta:name="OVERHEIDop.straatnaam">Kwakernaat</meta:user-defined>
    <meta:user-defined meta:name="OVERHEIDop.woonplaats">Gorinchem</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75</meta:user-defined>
    <meta:user-defined meta:name="OVERHEIDop.GmbID/DC.identifier">gmb-2021-14375</meta:user-defined>
    <meta:user-defined meta:name="OVERHEIDop.versieInformatie"/>
  </office:meta>
</office:document-meta>
</file>