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Tsim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Tsima, geboren 11-02-1985, Oosthavenkade 8, 3134 NV Vlaardingen, met ingang van 04-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M. Tsim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45</meta:user-defined>
    <meta:user-defined meta:name="OVERHEIDop.GmbID/DC.identifier">gmb-2021-143745</meta:user-defined>
    <meta:user-defined meta:name="OVERHEIDop.versieInformatie"/>
  </office:meta>
</office:document-meta>
</file>