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Javastraat 82-4 1094H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vastraat 82-4 1094HL Amsterdam</text:p>
            <text:p text:style-name="common-al">Omschrijving: plaatsen van één dakopbouw op de vijfde verdieping met vier zonnepanelen, één dakterras aan de voorzijde en één dakterras aan de achterzijde</text:p>
            <text:p text:style-name="common-al">Zaaknummer: Z2021-O001314</text:p>
            <text:p text:style-name="common-al">OLO nummer: 590662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743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74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74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één dakopbouw op de vijfde verdieping met vier zonnepanelen, één dakterras aan de voorzijde en één dakterras aan de achterzijde</meta:user-defined>
    <dc:language>nl</dc:language>
    <meta:user-defined meta:name="OVERHEID.EPSG28992/DC.spatial">124201.000093412 486288.000461033</meta:user-defined>
    <meta:user-defined meta:name="DC.title">Verlenging beslistermijn omgevingsvergunning Javastraat 82-4 1094HL Amsterdam</meta:user-defined>
    <meta:user-defined meta:name="OVERHEID.PostcodeHuisnummer/OVERHEIDop.postcodeHuisnummer">1094HL 82</meta:user-defined>
    <meta:user-defined meta:name="OVERHEIDop.straatnaam">Javastraat</meta:user-defined>
    <meta:user-defined meta:name="OVERHEIDop.woonplaats">Amsterdam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3743</meta:user-defined>
    <meta:user-defined meta:name="OVERHEIDop.GmbID/DC.identifier">gmb-2021-143743</meta:user-defined>
    <meta:user-defined meta:name="OVERHEIDop.versieInformatie"/>
  </office:meta>
</office:document-meta>
</file>