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Gądek - Mendelssohnplein 15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Gądek, geboren 23-09-1974, Mendelssohnplein 15 D, 3131 RE Vlaardingen, met ingang van 11-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05.684 435682.474</meta:user-defined>
    <meta:user-defined meta:name="DC.title">Gemeente Vlaardingen - vertrokken met onbekende bestemming - T. Gądek - Mendelssohnplein 15 D, Vlaardingen</meta:user-defined>
    <meta:user-defined meta:name="OVERHEID.PostcodeHuisnummer/OVERHEIDop.postcodeHuisnummer">3131RE 15</meta:user-defined>
    <meta:user-defined meta:name="OVERHEIDop.straatnaam">Mendelssohnplein</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41</meta:user-defined>
    <meta:user-defined meta:name="OVERHEIDop.GmbID/DC.identifier">gmb-2021-143741</meta:user-defined>
    <meta:user-defined meta:name="OVERHEIDop.versieInformatie"/>
  </office:meta>
</office:document-meta>
</file>