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legaliseren van een erfafscheiding - Koningin Wilhelminastraat 1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1:</text:p>
            <text:p text:style-name="common-al">
            <text:span text:style-name="nadrukvet">Koningin Wilhelminastraat 14, 3931 CJ,</text:span> het legaliseren van een erfafscheiding, Z.33163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3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3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3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35.</meta:user-defined>
    <dc:language>nl</dc:language>
    <meta:user-defined meta:name="OVERHEID.EPSG28992/DC.spatial">157031 455061</meta:user-defined>
    <meta:user-defined meta:name="DC.title">Gemeente Woudenberg - buiten behandeling stellen omgevingsvergunning - legaliseren van een erfafscheiding - Koningin Wilhelminastraat 14, Woudenberg</meta:user-defined>
    <meta:user-defined meta:name="OVERHEID.PostcodeHuisnummer/OVERHEIDop.postcodeHuisnummer">3931CJ 14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30</meta:user-defined>
    <meta:user-defined meta:name="OVERHEIDop.GmbID/DC.identifier">gmb-2021-143730</meta:user-defined>
    <meta:user-defined meta:name="OVERHEIDop.versieInformatie"/>
  </office:meta>
</office:document-meta>
</file>