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uitbouw, verkleinen berging en realiseren badkamer op de verdieping, Geraniumstraat 42 (zaaknummer 0193ESUITE43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raniumstraat 42</text:span> – voor het aanpassen van de uitbouw, verkleinen berging en het realiseren van een badkamer op de verdieping, verzonden op 30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7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58.612 501697.254</meta:user-defined>
    <meta:user-defined meta:name="DC.title">Verleende omgevingsvergunning, aanpassen uitbouw, verkleinen berging en realiseren badkamer op de verdieping, Geraniumstraat 42 (zaaknummer 0193ESUITE43352021)</meta:user-defined>
    <meta:user-defined meta:name="OVERHEID.PostcodeHuisnummer/OVERHEIDop.postcodeHuisnummer">8013TL 42</meta:user-defined>
    <meta:user-defined meta:name="OVERHEIDop.straatnaam">Geraniumstraat</meta:user-defined>
    <meta:user-defined meta:name="OVERHEIDop.woonplaats">Zwolle</meta:user-defined>
    <meta:user-defined meta:name="DCTERMS.W3CDTF/DCTERMS.available">2021-05-10</meta:user-defined>
    <meta:user-defined meta:name="DCTERMS.W3CDTF/OVERHEIDop.jaargang">2021</meta:user-defined>
    <meta:user-defined meta:name="OVERHEIDop.publicationIssue">143728</meta:user-defined>
    <meta:user-defined meta:name="OVERHEIDop.GmbID/DC.identifier">gmb-2021-143728</meta:user-defined>
    <meta:user-defined meta:name="OVERHEIDop.versieInformatie"/>
  </office:meta>
</office:document-meta>
</file>