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het kozijn in de voorgevel - Oranje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21:</text:p>
            <text:p text:style-name="common-al">
            <text:span text:style-name="nadrukvet">Oranjelaan 10, 3931 CP</text:span>, het vervangen van het kozijn in de voorgevel, Z.33162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2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1627.</meta:user-defined>
    <dc:language>nl</dc:language>
    <meta:user-defined meta:name="OVERHEID.EPSG28992/DC.spatial">157357.804 455076.203</meta:user-defined>
    <meta:user-defined meta:name="DC.title">Gemeente Woudenberg - verlening omgevingsvergunning regulier - vervangen van het kozijn in de voorgevel - Oranjelaan 10, Woudenberg</meta:user-defined>
    <meta:user-defined meta:name="OVERHEID.PostcodeHuisnummer/OVERHEIDop.postcodeHuisnummer">3931CP 10</meta:user-defined>
    <meta:user-defined meta:name="OVERHEIDop.straatnaam">Oranjelaan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27</meta:user-defined>
    <meta:user-defined meta:name="OVERHEIDop.GmbID/DC.identifier">gmb-2021-143727</meta:user-defined>
    <meta:user-defined meta:name="OVERHEIDop.versieInformatie"/>
  </office:meta>
</office:document-meta>
</file>