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houten kozijnen door kunststof kozijnen en de houten boeirand en de windveren vervangen door keralit - Paulus Potterlaan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21:</text:p>
            <text:p text:style-name="common-al">
            <text:span text:style-name="nadrukvet">Paulus Potterlaan 8, 3931 TE,</text:span> het vervangen van houten kozijnen door kunststof kozijnen en de houten boeirand en de windveren vervangen door keralit, Z.331525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2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25. </meta:user-defined>
    <dc:language>nl</dc:language>
    <meta:user-defined meta:name="OVERHEID.EPSG28992/DC.spatial">157307 454346</meta:user-defined>
    <meta:user-defined meta:name="DC.title">Gemeente Woudenberg - verlening omgevingsvergunning regulier - vervangen van houten kozijnen door kunststof kozijnen en de houten boeirand en de windveren vervangen door keralit - Paulus Potterlaan 8, Woudenberg</meta:user-defined>
    <meta:user-defined meta:name="OVERHEID.PostcodeHuisnummer/OVERHEIDop.postcodeHuisnummer">3931TE 8</meta:user-defined>
    <meta:user-defined meta:name="OVERHEIDop.straatnaam">Paulus Potterlaan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26</meta:user-defined>
    <meta:user-defined meta:name="OVERHEIDop.GmbID/DC.identifier">gmb-2021-143726</meta:user-defined>
    <meta:user-defined meta:name="OVERHEIDop.versieInformatie"/>
  </office:meta>
</office:document-meta>
</file>