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plaatsen van een mobiel onderzoekscentrum ten behoeve van het bevolkingsonderzoek borstkanker - begin juli t/m medio september 2021 - De Bosrand 15-17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obiel onderzoekscentrum ten behoeve van het bevolkingsonderzoek borstkanker, Bevolkingsonderzoek Midden-West, begin juli t/m medio september 2021, parkeerterrein bij Sporthal De Camp, De Bosrand 15-17, Z.33229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72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2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2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292.</meta:user-defined>
    <dc:language>nl</dc:language>
    <meta:user-defined meta:name="OVERHEID.EPSG28992/DC.spatial">156573 455394</meta:user-defined>
    <meta:user-defined meta:name="DC.title">Gemeente Woudenberg - aanvragen en meldingen evenementen - plaatsen van een mobiel onderzoekscentrum ten behoeve van het bevolkingsonderzoek borstkanker - begin juli t/m medio september 2021 - De Bosrand 15-17, Woudenberg</meta:user-defined>
    <meta:user-defined meta:name="OVERHEID.PostcodeHuisnummer/OVERHEIDop.postcodeHuisnummer">3931AP 15</meta:user-defined>
    <meta:user-defined meta:name="OVERHEIDop.straatnaam">De Bosrand</meta:user-defined>
    <meta:user-defined meta:name="OVERHEIDop.woonplaats">Woudenbe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721</meta:user-defined>
    <meta:user-defined meta:name="OVERHEIDop.GmbID/DC.identifier">gmb-2021-143721</meta:user-defined>
    <meta:user-defined meta:name="OVERHEIDop.versieInformatie"/>
  </office:meta>
</office:document-meta>
</file>