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slopen van een pand en het bouwen van 3 woningen (fase 1) - Eendvogelsteeg 3,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Eendvogelsteeg 3, 4201 JW</text:span> (verzonden 8/1 '21) </text:p>
            <text:p text:style-name="common-al">het slopen van een pand en het bouwen van 3 woningen (fase 1), activiteit afwijken bestemmingsplan AMvB, activiteit slopen beschermd stadsgezicht</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20-01-2021</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20-01-2021</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372</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2</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2</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649.9 426973</meta:user-defined>
    <meta:user-defined meta:name="DC.title">Gemeente Gorinchem - verlening omgevingsvergunning - slopen van een pand en het bouwen van 3 woningen (fase 1) - Eendvogelsteeg 3, Gorinchem</meta:user-defined>
    <meta:user-defined meta:name="OVERHEID.PostcodeHuisnummer/OVERHEIDop.postcodeHuisnummer">4201JW 3</meta:user-defined>
    <meta:user-defined meta:name="OVERHEIDop.straatnaam">Eendvogelsteeg</meta:user-defined>
    <meta:user-defined meta:name="OVERHEIDop.woonplaats">Gorinchem</meta:user-defined>
    <meta:user-defined meta:name="DCTERMS.W3CDTF/DCTERMS.available">2021-01-19</meta:user-defined>
    <meta:user-defined meta:name="DCTERMS.W3CDTF/OVERHEIDop.jaargang">2021</meta:user-defined>
    <meta:user-defined meta:name="OVERHEIDop.publicationIssue">14372</meta:user-defined>
    <meta:user-defined meta:name="OVERHEIDop.GmbID/DC.identifier">gmb-2021-14372</meta:user-defined>
    <meta:user-defined meta:name="OVERHEIDop.versieInformatie"/>
  </office:meta>
</office:document-meta>
</file>