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16 woningen - Majoor 15 t/m 25 (oneven) en 38 t/m 56 (ev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ajoor 15 t/m 25 (oneven) en 38 t/m 56 (even)</text:span> (verzonden 8/1 '21) </text:p>
            <text:p text:style-name="common-al">het bouwen van 16 woning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1.733 427639.016</meta:user-defined>
    <meta:user-defined meta:name="DC.title">Gemeente Gorinchem - verlening omgevingsvergunning - bouwen van 16 woningen - Majoor 15 t/m 25 (oneven) en 38 t/m 56 (even), Gorinchem</meta:user-defined>
    <meta:user-defined meta:name="OVERHEID.PostcodeHuisnummer/OVERHEIDop.postcodeHuisnummer">4208AC 15</meta:user-defined>
    <meta:user-defined meta:name="OVERHEIDop.straatnaam">Majoor</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70</meta:user-defined>
    <meta:user-defined meta:name="OVERHEIDop.GmbID/DC.identifier">gmb-2021-14370</meta:user-defined>
    <meta:user-defined meta:name="OVERHEIDop.versieInformatie"/>
  </office:meta>
</office:document-meta>
</file>