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ollecteren voor KWF kankerbestrijding vanaf 5 tot en met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69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556</meta:user-defined>
    <meta:user-defined meta:name="DCTERMS.abstract">het collecteren voor KWF kankerbestrijding vanaf 5 tot en met 11 september 2021</meta:user-defined>
    <dc:language>nl</dc:language>
    <meta:user-defined meta:name="OVERHEID.EPSG28992/DC.spatial">119798.095 448120.3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692</meta:user-defined>
    <meta:user-defined meta:name="OVERHEIDop.GmbID/DC.identifier">gmb-2021-143692</meta:user-defined>
    <meta:user-defined meta:name="OVERHEIDop.versieInformatie"/>
  </office:meta>
</office:document-meta>
</file>